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155.58mm"/>
    </style:style>
    <style:style style:name="co3" style:family="table-column">
      <style:table-column-properties fo:break-before="auto" style:column-width="19.05mm"/>
    </style:style>
    <style:style style:name="ro1" style:family="table-row">
      <style:table-row-properties style:row-height="15.35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7.46mm" fo:break-before="auto" style:use-optimal-row-height="true"/>
    </style:style>
    <style:style style:name="ro4" style:family="table-row">
      <style:table-row-properties style:row-height="11.64mm" fo:break-before="auto" style:use-optimal-row-height="true"/>
    </style:style>
    <style:style style:name="ro5" style:family="table-row">
      <style:table-row-properties style:row-height="20.06mm" fo:break-before="auto" style:use-optimal-row-height="false"/>
    </style:style>
    <style:style style:name="ro6" style:family="table-row">
      <style:table-row-properties style:row-height="18.73mm" fo:break-before="auto" style:use-optimal-row-height="false"/>
    </style:style>
    <style:style style:name="ro7" style:family="table-row">
      <style:table-row-properties style:row-height="46.57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16.74mm" fo:break-before="auto" style:use-optimal-row-height="false"/>
    </style:style>
    <style:style style:name="ro10" style:family="table-row">
      <style:table-row-properties style:row-height="29.1mm" fo:break-before="auto" style:use-optimal-row-height="true"/>
    </style:style>
    <style:style style:name="ro11" style:family="table-row">
      <style:table-row-properties style:row-height="40.75mm" fo:break-before="auto" style:use-optimal-row-height="true"/>
    </style:style>
    <style:style style:name="ro12" style:family="table-row">
      <style:table-row-properties style:row-height="9.24mm" fo:break-before="auto" style:use-optimal-row-height="false"/>
    </style:style>
    <style:style style:name="ro13" style:family="table-row">
      <style:table-row-properties style:row-height="27.99mm" fo:break-before="auto" style:use-optimal-row-height="false"/>
    </style:style>
    <style:style style:name="ro14" style:family="table-row">
      <style:table-row-properties style:row-height="20.94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order-bottom="0.06pt solid #000000" style:text-align-source="fix" style:repeat-content="false" fo:wrap-option="wrap" fo:border-left="none" fo:border-right="none" fo:border-top="none" style:vertical-align="top"/>
      <style:paragraph-properties fo:text-align="center"/>
      <style:text-properties style:font-name="標楷體" fo:font-size="20pt" style:font-name-asian="標楷體1" style:font-size-asian="20pt" style:font-name-complex="標楷體1" style:font-size-complex="20pt"/>
    </style:style>
    <style:style style:name="ce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4"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5" style:family="table-cell" style:parent-style-name="Default" style:data-style-name="N0">
      <style:table-cell-properties fo:wrap-option="wrap" style:vertical-align="middle"/>
    </style:style>
    <style:style style:name="ce6" style:family="table-cell" style:parent-style-name="Default" style:data-style-name="N0">
      <style:table-cell-properties fo:wrap-option="wrap" style:vertical-align="middle"/>
      <style:text-properties style:font-name="標楷體" style:font-name-asian="標楷體1" style:font-name-complex="標楷體1"/>
    </style:style>
    <style:style style:name="ce7"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8" style:family="table-cell" style:parent-style-name="Default" style:data-style-name="N0"/>
  </office:automatic-styles>
  <office:body>
    <office:spreadsheet>
      <table:calculation-settings table:case-sensitive="false" table:search-criteria-must-apply-to-whole-cell="false"/>
      <table:table table:name="109-10" table:style-name="ta1">
        <table:table-column table:style-name="co1" table:default-cell-style-name="ce5"/>
        <table:table-column table:style-name="co2" table:default-cell-style-name="ce6"/>
        <table:table-column table:style-name="co3" table:number-columns-repeated="1022" table:default-cell-style-name="ce8"/>
        <table:table-row table:style-name="ro1">
          <table:table-cell table:style-name="ce1" office:value-type="string" calcext:value-type="string" table:number-columns-spanned="2" table:number-rows-spanned="1">
            <text:p>交通部鐵道局109年10月份大事紀要</text:p>
          </table:table-cell>
          <table:covered-table-cell/>
          <table:table-cell table:number-columns-repeated="1022"/>
        </table:table-row>
        <table:table-row table:style-name="ro2">
          <table:table-cell table:style-name="ce2" office:value-type="string" calcext:value-type="string">
            <text:p>日 期</text:p>
          </table:table-cell>
          <table:table-cell table:style-name="ce2" office:value-type="string" calcext:value-type="string">
            <text:p>工 <text:s/>作 <text:s/>紀 <text:s/>要</text:p>
          </table:table-cell>
          <table:table-cell table:number-columns-repeated="1022"/>
        </table:table-row>
        <table:table-row table:style-name="ro3">
          <table:table-cell table:style-name="ce3" office:value-type="string" calcext:value-type="string">
            <text:p>109/10/05</text:p>
          </table:table-cell>
          <table:table-cell table:style-name="ce7" office:value-type="string" calcext:value-type="string">
            <text:p>立法院交通委員會陳委員歐珀考察宜蘭地區交通及觀光建設，交通部林部長佳龍率路政司、本局、 觀光局、公路總局等相關主管及人員陪同出席。本局由伍副局長勝園率員參加，並由規劃組王科長簡報本局相關計畫辦理情形。</text:p>
          </table:table-cell>
          <table:table-cell table:number-columns-repeated="1022"/>
        </table:table-row>
        <table:table-row table:style-name="ro4">
          <table:table-cell table:style-name="ce3" office:value-type="string" calcext:value-type="string">
            <text:p>109/10/05</text:p>
          </table:table-cell>
          <table:table-cell table:style-name="ce7" office:value-type="string" calcext:value-type="string">
            <text:p>本局奉交通部指派，由饒主任秘書國政率土建組、機電組及監理組赴新北捷運公司，辦理淡海輕軌漁人碼頭至台北海洋大學站履勘之形式審查作業。</text:p>
          </table:table-cell>
          <table:table-cell table:number-columns-repeated="1022"/>
        </table:table-row>
        <table:table-row table:style-name="ro3">
          <table:table-cell table:style-name="ce3" office:value-type="string" calcext:value-type="string">
            <text:p>109/10/06</text:p>
          </table:table-cell>
          <table:table-cell table:style-name="ce7" office:value-type="string" calcext:value-type="string">
            <text:p>本局彭家德副總工程司及臺鐵局高明鋆總工程司共同主持，6日至8日共計3天，辦理「臺鐵南迴鐵路臺東潮州段電氣化工程建設計畫」菩安至知本間電化啟用聯合檢查。</text:p>
          </table:table-cell>
          <table:table-cell table:number-columns-repeated="1022"/>
        </table:table-row>
        <table:table-row table:style-name="ro4">
          <table:table-cell table:style-name="ce3" office:value-type="string" calcext:value-type="string">
            <text:p>109/10/07</text:p>
          </table:table-cell>
          <table:table-cell table:style-name="ce7" office:value-type="string" calcext:value-type="string">
            <text:p>本局假新北市鶯歌區公所及桃園市平鎮區公所，由陳組長錦勝主持，辨理兩場桃園鐵道地下化環境影響說明書公開說明會</text:p>
          </table:table-cell>
          <table:table-cell table:number-columns-repeated="1022"/>
        </table:table-row>
        <table:table-row table:style-name="ro5">
          <table:table-cell table:style-name="ce3" office:value-type="string" calcext:value-type="string">
            <text:p>109/10/07</text:p>
          </table:table-cell>
          <table:table-cell table:style-name="ce7" office:value-type="string" calcext:value-type="string">
            <text:p>胡局長湘麟主持「軌道產業推動重要工作項目第66次會議」，軌道產業專案小組說明軌道產業推動工作小組第10次會議規劃情形、歷次會議結論及指裁示事項辦理情形及我國鐵道類標準整體架構（含參考標準）時程規劃。</text:p>
            <text:p/>
          </table:table-cell>
          <table:table-cell table:number-columns-repeated="1022"/>
        </table:table-row>
        <table:table-row table:style-name="ro6">
          <table:table-cell table:style-name="ce3" office:value-type="string" calcext:value-type="string">
            <text:p>109/10/08</text:p>
          </table:table-cell>
          <table:table-cell table:style-name="ce7" office:value-type="string" calcext:value-type="string">
            <text:p>楊副局長正君代理主持交通部109年10月8日召開之「交通部軌道營運機構災害防救聯繫會報」109年第2次會議，會中研議與軌道營運機構災防工作相關之重要議題。</text:p>
          </table:table-cell>
          <table:table-cell table:number-columns-repeated="1022"/>
        </table:table-row>
        <table:table-row table:style-name="ro7">
          <table:table-cell table:style-name="ce3" office:value-type="string" calcext:value-type="string">
            <text:p>109/10/13</text:p>
          </table:table-cell>
          <table:table-cell table:style-name="ce7" office:value-type="string" calcext:value-type="string">
            <text:p>交通部召開北北基軌道路網政策溝通平台起始會議，由林佳龍部長擔任召集人，與地方研商尋求共識，本局由胡局長湘麟率員出席，共識如下</text:p>
            <text:p>1.基隆捷運提升為LRRT中運量捷運系統。</text:p>
            <text:p>2.臺北端將朝地下延伸至南港站方案規劃。</text:p>
            <text:p>3.民汐線東湖-汐止區公所路段應考慮與基隆捷運計畫整合。</text:p>
            <text:p>4.基隆捷運南港至八堵段各方已有共識，八堵至基隆段，將持續規劃。</text:p>
            <text:p>5.高鐵延伸宜蘭採未經過翡翠水庫集水區之方案A規劃，續與北宜直鐵比較，提報綜規及環評審議。</text:p>
          </table:table-cell>
          <table:table-cell table:number-columns-repeated="1022"/>
        </table:table-row>
        <table:table-row table:style-name="ro3">
          <table:table-cell table:style-name="ce3" office:value-type="string" calcext:value-type="string">
            <text:p>109/10/13</text:p>
          </table:table-cell>
          <table:table-cell table:style-name="ce7" office:value-type="string" calcext:value-type="string">
            <text:p>胡局長湘麟主持「機場捷運營運事項協調月報」，追蹤歷次會議結論:「各項機場捷運設備保固瑕疵改善、22KV電纜異常及財產點移交清冊移交情形等議題。」(共計3案)之辦理情形。</text:p>
          </table:table-cell>
          <table:table-cell table:number-columns-repeated="1022"/>
        </table:table-row>
        <table:table-row table:style-name="ro4">
          <table:table-cell table:style-name="ce3" office:value-type="string" calcext:value-type="string">
            <text:p>109/10/13</text:p>
          </table:table-cell>
          <table:table-cell table:style-name="ce7" office:value-type="string" calcext:value-type="string">
            <text:p>本局中部工程處執行「臺南市區鐵路地下化計畫」北區開元路11、13號暨東區青年路225巷1號等3戶之強制拆除作業。</text:p>
          </table:table-cell>
          <table:table-cell table:number-columns-repeated="1022"/>
        </table:table-row>
        <table:table-row table:style-name="ro4">
          <table:table-cell table:style-name="ce3" office:value-type="string" calcext:value-type="string">
            <text:p>109/10/14</text:p>
          </table:table-cell>
          <table:table-cell table:style-name="ce7" office:value-type="string" calcext:value-type="string">
            <text:p>彭副總工程司家德率隊，於14~15日代部辦理南迴計畫C712A標車站建築區水土保持計畫完工檢查。</text:p>
          </table:table-cell>
          <table:table-cell table:number-columns-repeated="1022"/>
        </table:table-row>
        <table:table-row table:style-name="ro8">
          <table:table-cell table:style-name="ce3" office:value-type="string" calcext:value-type="string">
            <text:p>109/10/14</text:p>
          </table:table-cell>
          <table:table-cell table:style-name="ce7" office:value-type="string" calcext:value-type="string">
            <text:p>胡局長湘麟主持「軌道產業推動重要工作項目第67次會議」，軌道產業專案小組說明鐵道產業發展補助機制及後續作業、鐵道系統維修備品國產化作業指引辦理情形及我國鐵道類標準整體架構（含參考標準）後續作業規劃。</text:p>
            <text:p/>
          </table:table-cell>
          <table:table-cell table:number-columns-repeated="1022"/>
        </table:table-row>
        <table:table-row table:style-name="ro3">
          <table:table-cell table:style-name="ce3" office:value-type="string" calcext:value-type="string">
            <text:p>109/10/14</text:p>
          </table:table-cell>
          <table:table-cell table:style-name="ce7" office:value-type="string" calcext:value-type="string">
            <text:p>因應機場捷運延伸線A23站工程，臺鐵中壢臨時後站及跨站天橋完工啟用並辦理啟用典禮，交通部林部長佳龍、桃園市鄭市長文燦蒞臨剪綵，本局胡局長率相關主管及北工處施工團隊共同參加。</text:p>
          </table:table-cell>
          <table:table-cell table:number-columns-repeated="1022"/>
        </table:table-row>
        <table:table-row table:style-name="ro8">
          <table:table-cell table:style-name="ce3" office:value-type="string" calcext:value-type="string">
            <text:p>109/10/15</text:p>
          </table:table-cell>
          <table:table-cell table:style-name="ce7" office:value-type="string" calcext:value-type="string">
            <text:p>伍副局長勝園主持本局第28次工程會報，決議摘要：1.臺南計畫第2次修正計畫已再陳報行政院，請溫總工程司率工管組及中工處赴國發會國土處溝通協調。2.南迴計畫部分路段之集電弓與落臂等設備電氣淨空不足，將嚴重影響臺鐵營運安全，請東工處督促承商儘速研提具體改善對策，並於10月底前完成改善工作。</text:p>
          </table:table-cell>
          <table:table-cell table:number-columns-repeated="1022"/>
        </table:table-row>
        <table:table-row table:style-name="ro3">
          <table:table-cell table:style-name="ce3" office:value-type="string" calcext:value-type="string">
            <text:p>109/10/15</text:p>
          </table:table-cell>
          <table:table-cell table:style-name="ce7" office:value-type="string" calcext:value-type="string">
            <text:p>109年10月15日及22日高雄市政府林副市長欽榮召會討論高雄車站站西道路通車及中博高架橋拆除期程，由南工處劉處長雲生率隊與相關工程人員陪同參與會議討論。(15.22)</text:p>
          </table:table-cell>
          <table:table-cell table:number-columns-repeated="1022"/>
        </table:table-row>
        <table:table-row table:style-name="ro8">
          <table:table-cell table:style-name="ce3" office:value-type="string" calcext:value-type="string">
            <text:p>109/10/16</text:p>
          </table:table-cell>
          <table:table-cell table:style-name="ce7" office:value-type="string" calcext:value-type="string">
            <text:p>立委蔡適應邀本局至立院委員辦公室，討論「基隆捷運規劃方向」 案，本局由饒主任秘書國政率員出席，結論摘述如下：1.請本局提供輕軌捷運LRRT各國使用案例。2.基隆端可能方案請提供相關資料供參，併請中興顧問前來說明。3.請於年底前召開說明會，聽取民眾意見及與民溝通。</text:p>
          </table:table-cell>
          <table:table-cell table:number-columns-repeated="1022"/>
        </table:table-row>
        <table:table-row table:style-name="ro9">
          <table:table-cell table:style-name="ce3" office:value-type="string" calcext:value-type="string">
            <text:p>109/10/16</text:p>
          </table:table-cell>
          <table:table-cell table:style-name="ce7" office:value-type="string" calcext:value-type="string">
            <text:p>廖副總工程司崑亮主持高雄計畫第5次建設計畫督導會議，請南工處賡續追蹤高雄計畫第三次修正計畫審議；及中博高架橋後續拆除工作的前置作業準備情形。</text:p>
          </table:table-cell>
          <table:table-cell table:number-columns-repeated="1022"/>
        </table:table-row>
        <table:table-row table:style-name="ro3">
          <table:table-cell table:style-name="ce3" office:value-type="string" calcext:value-type="string">
            <text:p>109/10/16</text:p>
          </table:table-cell>
          <table:table-cell table:style-name="ce7" office:value-type="string" calcext:value-type="string">
            <text:p>交通部辦理淡海輕軌運輸系統淡水漁人碼頭至台北海洋大學站履勘作業，除由路政司擔任行政幕僚人員，本局亦就機電、土建及營運履勘小組分別派員隨同參加履勘行程，其主要工作係就履勘委員提示事項從旁瞭解注意。</text:p>
          </table:table-cell>
          <table:table-cell table:number-columns-repeated="1022"/>
        </table:table-row>
        <table:table-row table:style-name="ro4">
          <table:table-cell table:style-name="ce3" office:value-type="string" calcext:value-type="string">
            <text:p>109/10/16</text:p>
          </table:table-cell>
          <table:table-cell table:style-name="ce7" office:value-type="string" calcext:value-type="string">
            <text:p>交通部辦理南迴電氣化計畫-C712B標工程施工查核，本局彭家德副總工程司率東工處等相關人員與會。</text:p>
          </table:table-cell>
          <table:table-cell table:number-columns-repeated="1022"/>
        </table:table-row>
        <table:table-row table:style-name="ro4">
          <table:table-cell table:style-name="ce3" office:value-type="string" calcext:value-type="string">
            <text:p>109/10/16</text:p>
          </table:table-cell>
          <table:table-cell table:style-name="ce7" office:value-type="string" calcext:value-type="string">
            <text:p>本局東工處與臺鐵局連續7天於午夜0時至凌晨5時辦理南迴計畫南州-林邊間東正線系統&amp;#31311;定性測試，順利完成測試(16-22)。</text:p>
          </table:table-cell>
          <table:table-cell table:number-columns-repeated="1022"/>
        </table:table-row>
        <table:table-row table:style-name="ro3">
          <table:table-cell table:style-name="ce3" office:value-type="string" calcext:value-type="string">
            <text:p>109/10/19</text:p>
          </table:table-cell>
          <table:table-cell table:style-name="ce7" office:value-type="string" calcext:value-type="string">
            <text:p>行政院蘇院長率交通部及相關部會官員前往宜蘭視察宜蘭到羅東鐵路高架化辦理情形，本局由胡局長率相關主管人員出席，並由局長向蘇院長及林部長進行相關計畫辦理情形簡報。院長於會中表示支持本計畫。</text:p>
          </table:table-cell>
          <table:table-cell table:number-columns-repeated="1022"/>
        </table:table-row>
        <table:table-row table:style-name="ro10">
          <table:table-cell table:style-name="ce3" office:value-type="string" calcext:value-type="string">
            <text:p>109/10/20</text:p>
          </table:table-cell>
          <table:table-cell table:style-name="ce7" office:value-type="string" calcext:value-type="string">
            <text:p>立法院賴品妤、沈發惠委員邀集交通部、臺北市及新北巿政府，召開「汐止民生線與基隆捷運後續規劃座談會」，交通部由王政務次長率本局陳慧君組長等相關人員出席。會議結論：「民汐線已延宕多年，請依既定期程推動，不可因東湖至汐止區公所段與基隆捷運整合而影響動工期程。後續將適時聯絡相關單位再瞭解細節。」。</text:p>
          </table:table-cell>
          <table:table-cell table:number-columns-repeated="1022"/>
        </table:table-row>
        <table:table-row table:style-name="ro8">
          <table:table-cell table:style-name="ce3" office:value-type="string" calcext:value-type="string">
            <text:p>109/10/20</text:p>
          </table:table-cell>
          <table:table-cell table:style-name="ce7" office:value-type="string" calcext:value-type="string">
            <text:p>溫總工程司代欣率隊代交通部辦理施工查核「S201標『臺南市區鐵路地下化計畫』臺南車站既有軌3股道列車自動防護系統(ATP)工程」及「S202標『臺南市區鐵路地下化計畫』臺南車站既有軌3股道中央行車控制裝置（CTC）及列車資訊系統（TID）更新工程」。</text:p>
          </table:table-cell>
          <table:table-cell table:number-columns-repeated="1022"/>
        </table:table-row>
        <table:table-row table:style-name="ro4">
          <table:table-cell table:style-name="ce3" office:value-type="string" calcext:value-type="string">
            <text:p>109/10/21</text:p>
          </table:table-cell>
          <table:table-cell table:style-name="ce7" office:value-type="string" calcext:value-type="string">
            <text:p>交通部辦理「臺灣桃園國際機場聯外捷運系統暨延伸至中壢火車站建設計畫CM01區段標」施工查核，本局陳副總工程司景池率隊參加。</text:p>
          </table:table-cell>
          <table:table-cell table:number-columns-repeated="1022"/>
        </table:table-row>
        <table:table-row table:style-name="ro8">
          <table:table-cell table:style-name="ce3" office:value-type="string" calcext:value-type="string">
            <text:p>109/10/21</text:p>
          </table:table-cell>
          <table:table-cell table:style-name="ce7" office:value-type="string" calcext:value-type="string">
            <text:p>胡局長湘麟主持「軌道產業推動重要工作項目第68次會議」，軌道產業專案小組說明國內輕軌建設國產化車輛及供電系統分組座談會之廠商意見討論、鐵道系統維修備品國產化作業指引辦理情形及歷次會議結論及指裁示事項辦理情形。</text:p>
            <text:p/>
          </table:table-cell>
          <table:table-cell table:number-columns-repeated="1022"/>
        </table:table-row>
        <table:table-row table:style-name="ro3">
          <table:table-cell table:style-name="ce3" office:value-type="string" calcext:value-type="string">
            <text:p>109/10/21</text:p>
          </table:table-cell>
          <table:table-cell table:style-name="ce7" office:value-type="string" calcext:value-type="string">
            <text:p>交通部王政次國材、立法委員(陳椒華、洪申翰)等現勘臺南市北區開元路11號及13號，由伍副局長率中工處參加，決議應配合109年10月27日土地複丈(鑑界)事宜，雙方各就現況提出可能的方案，再由交通部邀集“對等協商溝通”。</text:p>
          </table:table-cell>
          <table:table-cell table:number-columns-repeated="1022"/>
        </table:table-row>
        <table:table-row table:style-name="ro4">
          <table:table-cell table:style-name="ce3" office:value-type="string" calcext:value-type="string">
            <text:p>109/10/22</text:p>
          </table:table-cell>
          <table:table-cell table:style-name="ce7" office:value-type="string" calcext:value-type="string">
            <text:p>陳次長彥伯主持交通部自行車路產業座談會,本局陪同出席聽取產業界代表的建言,後續並將配合交通部指示落實自行車旅遊年之相關配合事宜。</text:p>
          </table:table-cell>
          <table:table-cell table:number-columns-repeated="1022"/>
        </table:table-row>
        <table:table-row table:style-name="ro4">
          <table:table-cell table:style-name="ce3" office:value-type="string" calcext:value-type="string">
            <text:p>109/10/22</text:p>
          </table:table-cell>
          <table:table-cell table:style-name="ce7" office:value-type="string" calcext:value-type="string">
            <text:p>行政院院國土安全辦公室109年10月22日舉辦「國土安全業務北部地區宣導講習會」，本局胡局長湘麟擔任綜合座談之與談人。</text:p>
          </table:table-cell>
          <table:table-cell table:number-columns-repeated="1022"/>
        </table:table-row>
        <table:table-row table:style-name="ro11">
          <table:table-cell table:style-name="ce3" office:value-type="string" calcext:value-type="string">
            <text:p>109/10/23</text:p>
          </table:table-cell>
          <table:table-cell table:style-name="ce7" office:value-type="string" calcext:value-type="string">
            <text:p>交通部王次長與國發會游副主委討論軌道建設事宜(捷運民止汐止線、基隆捷運、宜蘭鐵路高架及高鐵延伸宜蘭)，本案由胡局長湘麟率員出席，會議結論如下:</text:p>
            <text:p>1.民生汐止線可行性研究已核定，後續綜合規劃採分段或全線報核皆有案例可考，後續將於溝通平台工作小組會議與臺北市、新北市協商。</text:p>
            <text:p>2.基隆捷運可行性研究未決定系統，綜合規劃與目前方向差異不大，應可沿用。惟延伸南港端未包含於可行性研究核定範圍，是否應另提報可行性研究，以避免其他類似計畫援引，請交通部再行研議。</text:p>
          </table:table-cell>
          <table:table-cell table:number-columns-repeated="1022"/>
        </table:table-row>
        <table:table-row table:style-name="ro3">
          <table:table-cell table:style-name="ce3" office:value-type="string" calcext:value-type="string">
            <text:p>109/10/23</text:p>
          </table:table-cell>
          <table:table-cell table:style-name="ce7" office:value-type="string" calcext:value-type="string">
            <text:p>文化部施局長國隆主持，召開臺南車站(地面層)文資審議會議,本局由嚴副組長家榮率員參加，經出席委員表決結果本案通過,相關意見將併同後續都市設計審議委員會之意見修正設計後定案。</text:p>
          </table:table-cell>
          <table:table-cell table:number-columns-repeated="1022"/>
        </table:table-row>
        <table:table-row table:style-name="ro3">
          <table:table-cell table:style-name="ce3" office:value-type="string" calcext:value-type="string">
            <text:p>109/10/23</text:p>
          </table:table-cell>
          <table:table-cell table:style-name="ce7" office:value-type="string" calcext:value-type="string">
            <text:p>局長率員陪同交通部林部長加行政院沈副院長主持之「臺鐵軌道安全問題檢討會」，會議結論請交通部針對普悠瑪事故、斷軌事件等二案檢討改善，盤點臺鐵整體性之所有缺失，並提出因應改善作為，將擇期召會研商。</text:p>
          </table:table-cell>
          <table:table-cell table:number-columns-repeated="1022"/>
        </table:table-row>
        <table:table-row table:style-name="ro3">
          <table:table-cell table:style-name="ce3" office:value-type="string" calcext:value-type="string">
            <text:p>109/10/25</text:p>
          </table:table-cell>
          <table:table-cell table:style-name="ce7" office:value-type="string" calcext:value-type="string">
            <text:p>交通部辦理臺中捷運烏日文心北屯線履勘作業，除由路政司擔任行政幕僚人員，本局亦就機電、土建及營運履勘小組分別派員隨同參加履勘行程，其主要工作係就履勘委員提示事項從旁瞭解注意。</text:p>
          </table:table-cell>
          <table:table-cell table:number-columns-repeated="1022"/>
        </table:table-row>
        <table:table-row table:style-name="ro4">
          <table:table-cell table:style-name="ce3" office:value-type="string" calcext:value-type="string">
            <text:p>109/10/26</text:p>
          </table:table-cell>
          <table:table-cell table:style-name="ce7" office:value-type="string" calcext:value-type="string">
            <text:p>「花東地區鐵路雙軌電氣化計畫環境影響評估報告書」定稿本，經行政院環境保護署同意認可。</text:p>
          </table:table-cell>
          <table:table-cell table:number-columns-repeated="1022"/>
        </table:table-row>
        <table:table-row table:style-name="ro3">
          <table:table-cell table:style-name="ce3" office:value-type="string" calcext:value-type="string">
            <text:p>109/10/26</text:p>
          </table:table-cell>
          <table:table-cell table:style-name="ce7" office:value-type="string" calcext:value-type="string">
            <text:p>楊副局長正君主持「南迴鐵路雙軌化暨提升為快鐵」可行性研究委託技術服務案起始前協調會議。</text:p>
            <text:p/>
          </table:table-cell>
          <table:table-cell table:number-columns-repeated="1022"/>
        </table:table-row>
        <table:table-row table:style-name="ro4">
          <table:table-cell table:style-name="ce3" office:value-type="string" calcext:value-type="string">
            <text:p>109/10/27</text:p>
          </table:table-cell>
          <table:table-cell table:style-name="ce7" office:value-type="string" calcext:value-type="string">
            <text:p>謝組長立德率隊於27~28日，辦理東工處C031標(南平至萬榮)第1.3階段切換自行(主)檢查。</text:p>
          </table:table-cell>
          <table:table-cell table:number-columns-repeated="1022"/>
        </table:table-row>
        <table:table-row table:style-name="ro4">
          <table:table-cell table:style-name="ce3" office:value-type="string" calcext:value-type="string">
            <text:p>109/10/27</text:p>
          </table:table-cell>
          <table:table-cell table:style-name="ce7" office:value-type="string" calcext:value-type="string">
            <text:p>溫總工程司代欣率「工程督導小組」赴中工處「C212標臺南車站地下化工程」辦理工程督導作業。</text:p>
          </table:table-cell>
          <table:table-cell table:number-columns-repeated="1022"/>
        </table:table-row>
        <table:table-row table:style-name="ro4">
          <table:table-cell table:style-name="ce3" office:value-type="string" calcext:value-type="string">
            <text:p>109/10/27</text:p>
          </table:table-cell>
          <table:table-cell table:style-name="ce7" office:value-type="string" calcext:value-type="string">
            <text:p>國家發展委員會管考處李奇處長主持，召開「花東線鐵路整體服務效能提升計畫」總結評估報告複評審查會議，本局彭家德副總工程司率相關人員出席。</text:p>
          </table:table-cell>
          <table:table-cell table:number-columns-repeated="1022"/>
        </table:table-row>
        <table:table-row table:style-name="ro8">
          <table:table-cell table:style-name="ce3" office:value-type="string" calcext:value-type="string">
            <text:p>109/10/27</text:p>
          </table:table-cell>
          <table:table-cell table:style-name="ce7" office:value-type="string" calcext:value-type="string">
            <text:p>「臺南市區鐵路地下化計畫」北區開元路11及13號拆遷戶因對拆除線(即路權線)有所質疑，向臺南市臺南地政事務所申請土地複丈(鑑界)，複丈結果業由臺南地政事務所於現場標記，並向拆遷戶說明及簽收；本次鑑界結果確認與原先測繪之拆除線相符，且樓梯亦確認在拆除範圍內。</text:p>
          </table:table-cell>
          <table:table-cell table:number-columns-repeated="1022"/>
        </table:table-row>
        <table:table-row table:style-name="ro4">
          <table:table-cell table:style-name="ce3" office:value-type="string" calcext:value-type="string">
            <text:p>109/10/27</text:p>
          </table:table-cell>
          <table:table-cell table:style-name="ce7" office:value-type="string" calcext:value-type="string">
            <text:p>「青海路段及九如路段臺鐵鐵路地下化(明挖覆蓋)工程」榮獲交通部第21屆金路獎傑出工程類第三名，由劉處長雲生代表領獎。</text:p>
          </table:table-cell>
          <table:table-cell table:number-columns-repeated="1022"/>
        </table:table-row>
        <table:table-row table:style-name="ro8">
          <table:table-cell table:style-name="ce3" office:value-type="string" calcext:value-type="string">
            <text:p>109/10/28</text:p>
          </table:table-cell>
          <table:table-cell table:style-name="ce7" office:value-type="string" calcext:value-type="string">
            <text:p>溫總工程司主持嘉義縣市鐵路高架化延伸計畫第2次協調平台會議結論：1.以方案1及拆除3座陸橋方案辦理後續綜規。2.與嘉義市高架銜接臨時軌再向臺鐵局確認。3.對嘉義市鐵路高架之影響請納入綜規專章說明。4.各單位協助應辦事項請依時程提出，如需協助本局將於技術面予以協助。</text:p>
          </table:table-cell>
          <table:table-cell table:number-columns-repeated="1022"/>
        </table:table-row>
        <table:table-row table:style-name="ro12">
          <table:table-cell table:style-name="ce3" office:value-type="string" calcext:value-type="string">
            <text:p>109/10/29</text:p>
          </table:table-cell>
          <table:table-cell table:style-name="ce7" office:value-type="string" calcext:value-type="string">
            <text:p>機場捷運公共藝術設置計畫獲文化部第七屆公共藝術獎-評審特別獎</text:p>
          </table:table-cell>
          <table:table-cell table:number-columns-repeated="1022"/>
        </table:table-row>
        <table:table-row table:style-name="ro13">
          <table:table-cell table:style-name="ce3" office:value-type="string" calcext:value-type="string">
            <text:p>109/10/29</text:p>
          </table:table-cell>
          <table:table-cell table:style-name="ce7" office:value-type="string" calcext:value-type="string">
            <text:p>伍副局長勝園代局長主持高鐵新竹車站專用區都市設計審議小組109年第1次會議,審議高鐵公司申請「高鐵新竹車站都市設計變更『高鐵新竹車站整體雨遮及公車月台調整工程』案」,小組各委員出席聽取高鐵公司(含設計單位)及本局相關單位列席說明,主要結論為:請高鐵公司依各委員意見，內部檢討修正審議報告書續辦。</text:p>
          </table:table-cell>
          <table:table-cell table:number-columns-repeated="1022"/>
        </table:table-row>
        <table:table-row table:style-name="ro4">
          <table:table-cell table:style-name="ce3" office:value-type="string" calcext:value-type="string">
            <text:p>109/10/29</text:p>
          </table:table-cell>
          <table:table-cell table:style-name="ce7" office:value-type="string" calcext:value-type="string">
            <text:p>溫總工程司代欣率隊代交通部辦理施工查核「代辦台鐵萬華車站前廣一、廣二用地地下停車場新建工程-接續工程」。</text:p>
          </table:table-cell>
          <table:table-cell table:number-columns-repeated="1022"/>
        </table:table-row>
        <table:table-row table:style-name="ro4">
          <table:table-cell table:style-name="ce3" office:value-type="string" calcext:value-type="string">
            <text:p>109/10/29</text:p>
          </table:table-cell>
          <table:table-cell table:style-name="ce7" office:value-type="string" calcext:value-type="string">
            <text:p>彭副總工程司家德主持，召開本局南迴電氣化計畫暨代辦臺鐵局鐵路行車安全改善六年計畫第12次建設計畫督導會議。</text:p>
          </table:table-cell>
          <table:table-cell table:number-columns-repeated="1022"/>
        </table:table-row>
        <table:table-row table:style-name="ro8">
          <table:table-cell table:style-name="ce3" office:value-type="string" calcext:value-type="string">
            <text:p>109/10/30</text:p>
          </table:table-cell>
          <table:table-cell table:style-name="ce7" office:value-type="string" calcext:value-type="string">
            <text:p>立委邱顯智召開「北北基軌道路網整合進度」，本局由溫總工程司代欣率員出席，說明109.10.13北北基軌道運輸路網政策溝通平台共識結論及後續規劃，結論摘述如下：請本局後續辦理公開說明會時，通知委員出席，並於計畫核定後，提供綜規報告供參。</text:p>
          </table:table-cell>
          <table:table-cell table:number-columns-repeated="1022"/>
        </table:table-row>
        <table:table-row table:style-name="ro4">
          <table:table-cell table:style-name="ce3" office:value-type="string" calcext:value-type="string">
            <text:p>109/10/30</text:p>
          </table:table-cell>
          <table:table-cell table:style-name="ce7" office:value-type="string" calcext:value-type="string">
            <text:p>伍副局長勝園主持，召開「高速鐵路臺中車站地區新高鐵段69、70、71地號事業發展用地開發經營案」招商案說明會，國內知名業者約30家出席。</text:p>
          </table:table-cell>
          <table:table-cell table:number-columns-repeated="1022"/>
        </table:table-row>
        <table:table-row table:style-name="ro8">
          <table:table-cell table:style-name="ce3" office:value-type="string" calcext:value-type="string">
            <text:p>109/10/30</text:p>
          </table:table-cell>
          <table:table-cell table:style-name="ce7" office:value-type="string" calcext:value-type="string">
            <text:p>楊副局長正君主持「軌道號誌系統國產化基礎架構、介面規範及RAMS初步分析」委託專業服務期中成果審查會，由中華大學張辰秋教授、高科大張簡嘉壬教授及本局廖副總工程司崑亮、&amp;#28201;副組長志輝等組成審查小組，審查研究團隊所提送之期中成果。</text:p>
          </table:table-cell>
          <table:table-cell table:number-columns-repeated="1022"/>
        </table:table-row>
        <table:table-row table:style-name="ro14">
          <table:table-cell table:style-name="ce3" office:value-type="string" calcext:value-type="string">
            <text:p>109/10/30</text:p>
          </table:table-cell>
          <table:table-cell table:style-name="ce7" office:value-type="string" calcext:value-type="string">
            <text:p>胡局長湘麟主持「軌道產業推動重要工作項目第69次會議」，軌道產業專案小組說明軌道產業推動工作小組第10次會議議程及各議題簡報及臺鐵50Kg-N PC岔枕型道岔採購案招標事宜討論。</text:p>
            <text:p/>
          </table:table-cell>
          <table:table-cell table:number-columns-repeated="1022"/>
        </table:table-row>
        <table:table-row table:style-name="ro2" table:number-rows-repeated="151">
          <table:table-cell table:style-name="ce4"/>
          <table:table-cell table:number-columns-repeated="1023"/>
        </table:table-row>
        <table:table-row table:style-name="ro2" table:number-rows-repeated="1048375">
          <table:table-cell table:number-columns-repeated="1024"/>
        </table:table-row>
        <table:table-row table:style-name="ro2">
          <table:table-cell table:number-columns-repeated="1024"/>
        </table:table-row>
      </table:table>
      <table:table table:name="Sheet2" table:style-name="ta2">
        <table:table-column table:style-name="co3" table:number-columns-repeated="1024" table:default-cell-style-name="ce8"/>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3" table:number-columns-repeated="1024" table:default-cell-style-name="ce8"/>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8.01mm" fo:margin-left="19mm" fo:margin-right="19mm" style:print-page-order="ttb" style:first-page-number="continue" style:scale-to="100%" style:print="charts drawings objects"/>
      <style:header-style>
        <style:header-footer-properties fo:min-height="0mm" fo:margin-left="0mm" fo:margin-right="0mm" fo:margin-bottom="0mm"/>
      </style:header-style>
      <style:footer-style>
        <style:header-footer-properties fo:min-height="1.99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style style:name="MT1"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MT2"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text:p><text:span text:style-name="MT1"><text:page-number>1</text:page-number></text:span><text:span text:style-name="MT1"> </text:span><text:span text:style-name="MT2">/</text:span><text:span text:style-name="MT1"> </text:span><text:span text:style-name="MT1"><text:page-count>99</text:page-count></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Jason</meta:initial-creator>
    <meta:creation-date>2018-11-12T06:20:17Z</meta:creation-date>
    <dc:date>2020-11-10T09:38:14.539000000</dc:date>
    <meta:print-date>2018-12-05T03:05:11Z</meta:print-date>
    <meta:editing-duration>PT2M8S</meta:editing-duration>
    <meta:editing-cycles>1</meta:editing-cycles>
    <meta:document-statistic meta:table-count="3" meta:cell-count="97" meta:object-count="0"/>
  </office:meta>
</office:document-meta>
</file>