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5.558cm"/>
    </style:style>
    <style:style style:name="co3" style:family="table-column">
      <style:table-column-properties fo:break-before="auto" style:column-width="1.905cm"/>
    </style:style>
    <style:style style:name="ro1" style:family="table-row">
      <style:table-row-properties style:row-height="1.53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341cm" fo:break-before="auto" style:use-optimal-row-height="true"/>
    </style:style>
    <style:style style:name="ro4" style:family="table-row">
      <style:table-row-properties style:row-height="3.457cm" fo:break-before="auto" style:use-optimal-row-height="true"/>
    </style:style>
    <style:style style:name="ro5" style:family="table-row">
      <style:table-row-properties style:row-height="0.917cm" fo:break-before="auto" style:use-optimal-row-height="true"/>
    </style:style>
    <style:style style:name="ro6" style:family="table-row">
      <style:table-row-properties style:row-height="2.187cm" fo:break-before="auto" style:use-optimal-row-height="true"/>
    </style:style>
    <style:style style:name="ro7" style:family="table-row">
      <style:table-row-properties style:row-height="3.782cm" fo:break-before="auto" style:use-optimal-row-height="false"/>
    </style:style>
    <style:style style:name="ro8" style:family="table-row">
      <style:table-row-properties style:row-height="4.565cm" fo:break-before="auto" style:use-optimal-row-height="false"/>
    </style:style>
    <style:style style:name="ro9" style:family="table-row">
      <style:table-row-properties style:row-height="3.881cm" fo:break-before="auto" style:use-optimal-row-height="true"/>
    </style:style>
    <style:style style:name="ro10" style:family="table-row">
      <style:table-row-properties style:row-height="4.304cm" fo:break-before="auto" style:use-optimal-row-height="true"/>
    </style:style>
    <style:style style:name="ro11" style:family="table-row">
      <style:table-row-properties style:row-height="3.034cm" fo:break-before="auto" style:use-optimal-row-height="true"/>
    </style:style>
    <style:style style:name="ro12" style:family="table-row">
      <style:table-row-properties style:row-height="4.727cm" fo:break-before="auto" style:use-optimal-row-height="true"/>
    </style:style>
    <style:style style:name="ro13" style:family="table-row">
      <style:table-row-properties style:row-height="1.764cm" fo:break-before="auto" style:use-optimal-row-height="true"/>
    </style:style>
    <style:style style:name="ro14" style:family="table-row">
      <style:table-row-properties style:row-height="4.997cm" fo:break-before="auto" style:use-optimal-row-height="false"/>
    </style:style>
    <style:style style:name="ro15" style:family="table-row">
      <style:table-row-properties style:row-height="2.611cm" fo:break-before="auto" style:use-optimal-row-height="true"/>
    </style:style>
    <style:style style:name="ro16" style:family="table-row">
      <style:table-row-properties style:row-height="2.233cm" fo:break-before="auto" style:use-optimal-row-height="false"/>
    </style:style>
    <style:style style:name="ro17" style:family="table-row">
      <style:table-row-properties style:row-height="1.15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search-criteria-must-apply-to-whole-cell="false"/>
      <table:table table:name="109-11" table:style-name="ta1">
        <table:table-column table:style-name="co1" table:default-cell-style-name="ce2"/>
        <table:table-column table:style-name="co2" table:default-cell-style-name="ce13"/>
        <table:table-column table:style-name="co3" table:number-columns-repeated="1022" table:default-cell-style-name="ce1"/>
        <table:table-row table:style-name="ro1">
          <table:table-cell table:style-name="ce5" office:value-type="string" calcext:value-type="string" table:number-columns-spanned="2" table:number-rows-spanned="1">
            <text:p>交通部鐵道局109年11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3">
          <table:table-cell table:style-name="ce7" office:value-type="string" calcext:value-type="string">
            <text:p>109/11/02</text:p>
          </table:table-cell>
          <table:table-cell table:style-name="ce8" office:value-type="string" calcext:value-type="string">
            <text:p>由楊副局長正君主持「臺中地區大眾捷運系統整體路網評估計畫」審查會議，邀集5位專家學者、行政院及交通部相關單位與會,結論略以：請台中市政府依各相關單位意見修正後再行報部</text:p>
          </table:table-cell>
          <table:table-cell table:number-columns-repeated="1022"/>
        </table:table-row>
        <table:table-row table:style-name="ro4">
          <table:table-cell table:style-name="ce7" office:value-type="string" calcext:value-type="string">
            <text:p>109/11/02</text:p>
          </table:table-cell>
          <table:table-cell table:style-name="ce8" office:value-type="string" calcext:value-type="string">
            <text:p>沈榮津副院長主持第2次臺鐵軌道安全問題檢討會議</text:p>
            <text:p>結論略以：(1)有關「臺鐵整體改善事項(人車路三面向)檢討報告」，請交通部督導臺鐵局先行確認各項計畫之必要性與經費合理性</text:p>
            <text:p>(2)有關「斷軌事件檢討結果報告」</text:p>
            <text:p>相關改善作為以110年底為完成期限</text:p>
            <text:p>(3)臺鐵軌道安全問題檢討各項改善措施如何落實與風險管控，請交通部督導所屬有關機關研議以下優先解決課題，相關解決對策，請依臺鐵局、交通部、本院等之權責分級歸類：A.人的問題B.車的問題C.路的問題</text:p>
          </table:table-cell>
          <table:table-cell table:number-columns-repeated="1022"/>
        </table:table-row>
        <table:table-row table:style-name="ro3">
          <table:table-cell table:style-name="ce7" office:value-type="string" calcext:value-type="string">
            <text:p>109/11/02</text:p>
          </table:table-cell>
          <table:table-cell table:style-name="ce8" office:value-type="string" calcext:value-type="string">
            <text:p>交通部施工查核「C711標枋寮菩安段工程土建、一般機電及軌道工程」，本局由廖副總工程司崑亮率施工團隊受查，本標受督導成績為81分甲等，圓滿完成查核作業。</text:p>
          </table:table-cell>
          <table:table-cell table:number-columns-repeated="1022"/>
        </table:table-row>
        <table:table-row table:style-name="ro5">
          <table:table-cell table:style-name="ce7" office:value-type="string" calcext:value-type="string">
            <text:p>109/11/02</text:p>
          </table:table-cell>
          <table:table-cell table:style-name="ce8" office:value-type="string" calcext:value-type="string">
            <text:p>臺鐵都會區捷運化桃園段地下化建設計畫「DJ03標系統機電工程設計及監造工作委託技術服務」公告招標。</text:p>
          </table:table-cell>
          <table:table-cell table:number-columns-repeated="1022"/>
        </table:table-row>
        <table:table-row table:style-name="ro3">
          <table:table-cell table:style-name="ce7" office:value-type="string" calcext:value-type="string">
            <text:p>109/11/03</text:p>
          </table:table-cell>
          <table:table-cell table:style-name="ce8" office:value-type="string" calcext:value-type="string">
            <text:p>本局饒主任秘書國政主持「嘉義縣市鐵路高架化延伸計畫」綜合規劃及配合工作技術服務之環境影響評估期中報告書審查會，請廠商依本局各單位審查意見修正補充後重新提送。</text:p>
          </table:table-cell>
          <table:table-cell table:number-columns-repeated="1022"/>
        </table:table-row>
        <table:table-row table:style-name="ro6">
          <table:table-cell table:style-name="ce7" office:value-type="string" calcext:value-type="string">
            <text:p>109/11/03</text:p>
          </table:table-cell>
          <table:table-cell table:style-name="ce8" office:value-type="string" calcext:value-type="string">
            <text:p>臺鐵軌道安全督導小組第2組，由王政次國材帶隊至臺鐵臺北工務段富岡基地察巡及分組討論，重點：</text:p>
            <text:p>(1)鋁熱劑焊軌技術與品質如何提升?</text:p>
            <text:p>(2)是否得以電阻火花焊軌全面取代鋁熱劑焊軌?</text:p>
            <text:p>(3)採購超音波鋼軌探傷車之需要性</text:p>
          </table:table-cell>
          <table:table-cell table:number-columns-repeated="1022"/>
        </table:table-row>
        <table:table-row table:style-name="ro3">
          <table:table-cell table:style-name="ce7" office:value-type="string" calcext:value-type="string">
            <text:p>109/11/03</text:p>
          </table:table-cell>
          <table:table-cell table:style-name="ce8" office:value-type="string" calcext:value-type="string">
            <text:p>呂副總工程司新喜主持臺南計畫及臺中計畫建設計畫督會議，請中工處就臺中計畫之總結評估報告預為撰擬。另就臺南計畫與2戶未拆抗爭戶持續溝通協商，及全線文資移置時程或原地保留之整體計畫與評估方案追蹤文資處審議定案。</text:p>
          </table:table-cell>
          <table:table-cell table:number-columns-repeated="1022"/>
        </table:table-row>
        <table:table-row table:style-name="ro7">
          <table:table-cell table:style-name="ce7" office:value-type="string" calcext:value-type="string">
            <text:p>109/11/04</text:p>
          </table:table-cell>
          <table:table-cell table:style-name="ce8" office:value-type="string" calcext:value-type="string">
            <text:p>臺鐵軌道安全督導小組第1組，由陳政次彥伯帶隊至臺鐵臺中工務段現場察巡及分組討論：</text:p>
            <text:p>1.簡報重點，焊口原檢查結果屬B、C級者約有200多處，約於一週內全面查驗並留下詳實記錄</text:p>
            <text:p>2.於室內示範手持式超音波檢驗級，並說明判別A、B、C級檢查結果之方法。</text:p>
            <text:p>3.外聘委員建議檢查文件應數位化，以供建立大數據，有助於回朔找出斷軌原因。</text:p>
            <text:p>4.強調對軌道焊接、魚尾板鎖固、斷軌搶修等作業，均需依SOP執行</text:p>
          </table:table-cell>
          <table:table-cell table:number-columns-repeated="1022"/>
        </table:table-row>
        <table:table-row table:style-name="ro8">
          <table:table-cell table:style-name="ce7" office:value-type="string" calcext:value-type="string">
            <text:p>109/11/04</text:p>
          </table:table-cell>
          <table:table-cell table:style-name="ce8" office:value-type="string" calcext:value-type="string">
            <text:p>臺鐵軌道安全督導小組第3組，由祁次長文中召開臺鐵花蓮及台東工務段現場察巡第1次分組會議：</text:p>
            <text:p>1.討論重點：</text:p>
            <text:p>(1)所有斷軌事件清單</text:p>
            <text:p>(2)斷軌以應急暫行處理清單</text:p>
            <text:p>(3)前揭資料分別以斑點圖呈現</text:p>
            <text:p>(4)依據歷史資料排定實勘計畫</text:p>
            <text:p>(5)檢討巡查、通報、紀錄、修護制度，並設法導入MIS系統。</text:p>
            <text:p>2.排定11/6下午召開第2次分組會議</text:p>
            <text:p>3.預定11/9~11現地勘查花蓮及台東工務段養護情形</text:p>
          </table:table-cell>
          <table:table-cell table:number-columns-repeated="1022"/>
        </table:table-row>
        <table:table-row table:style-name="ro3">
          <table:table-cell table:style-name="ce7" office:value-type="string" calcext:value-type="string">
            <text:p>109/11/04</text:p>
          </table:table-cell>
          <table:table-cell table:style-name="ce8" office:value-type="string" calcext:value-type="string">
            <text:p>本局陳副總工程司景池主持「機捷A14站、延伸線、嘉義、鳳鳴、A3行包、萬停新建工程等案件」第6次建設計畫督導會議。重點結論：請工程處落實施工查核安衛稽核缺失之改善作為，並請掌握用地取得、招標策略、發包施工等重要里程碑。</text:p>
          </table:table-cell>
          <table:table-cell table:number-columns-repeated="1022"/>
        </table:table-row>
        <table:table-row table:style-name="ro5">
          <table:table-cell table:style-name="ce7" office:value-type="string" calcext:value-type="string">
            <text:p>109/11/04</text:p>
          </table:table-cell>
          <table:table-cell table:style-name="ce8" office:value-type="string" calcext:value-type="string">
            <text:p>本局伍副局長勝園(於南部工程處)主持「高雄計畫中博高架橋拆除工程研討會」，檢討拆除工程相關排程、施工條件及配合工作等作業。</text:p>
          </table:table-cell>
          <table:table-cell table:number-columns-repeated="1022"/>
        </table:table-row>
        <table:table-row table:style-name="ro2">
          <table:table-cell table:style-name="ce7" office:value-type="string" calcext:value-type="string">
            <text:p>109/11/04</text:p>
          </table:table-cell>
          <table:table-cell table:style-name="ce8" office:value-type="string" calcext:value-type="string">
            <text:p>增設臺鐵鳳鳴臨時站建設計畫「CH01標鳳鳴臨時站工程」決標。</text:p>
          </table:table-cell>
          <table:table-cell table:number-columns-repeated="1022"/>
        </table:table-row>
        <table:table-row table:style-name="ro9">
          <table:table-cell table:style-name="ce7" office:value-type="string" calcext:value-type="string">
            <text:p>109/11/05</text:p>
          </table:table-cell>
          <table:table-cell table:style-name="ce8" office:value-type="string" calcext:value-type="string">
            <text:p>沈榮津副院長主持第3次臺鐵軌道安全問題檢討會議，重點如下：</text:p>
            <text:p>1.有關「臺鐵斷軌事件檢討結果報告」</text:p>
            <text:p>(1)加速人員應變教育</text:p>
            <text:p>(2)落實操作技巧</text:p>
            <text:p>(3)將斷軌事件事實發現與問題成因解決對策與改善作為歸納</text:p>
            <text:p>2.臺鐵整體改善(人車路三面向) 檢討報告</text:p>
            <text:p>(1)路、車部分:請交通部督導臺鐵局檢視採購超音波探傷車之數量與單價的合理性、車種簡化、扶植國產工業</text:p>
            <text:p>(2)人部分:加速用人評估、整合技術單位能量</text:p>
          </table:table-cell>
          <table:table-cell table:number-columns-repeated="1022"/>
        </table:table-row>
        <table:table-row table:style-name="ro10">
          <table:table-cell table:style-name="ce7" office:value-type="string" calcext:value-type="string">
            <text:p>109/11/05</text:p>
          </table:table-cell>
          <table:table-cell table:style-name="ce8" office:value-type="string" calcext:value-type="string">
            <text:p>臺鐵軌道安全督導小組第1組，陳政次彥伯帶隊至臺鐵嘉義工務段現場察巡及分組討論：</text:p>
            <text:p>1.赴10/28永康斷軌處勘查，以了解不同斷面鋼軌對此次斷軌可能之影響</text:p>
            <text:p>2.討論重點：</text:p>
            <text:p>(1)簡報B、C級焊口之重焊作業時間排程(C級優先、其次為B級有魚尾鈑)需達半年以上</text:p>
            <text:p>(2)討論推動焊接教育訓練，並建議應納入升遷或薪資調整</text:p>
            <text:p>(3)B、C及焊口加裝魚尾鈑處，請於11/10前重新精密檢查完成</text:p>
            <text:p>(4)釐清10/28永康斷軌處通報、處置過程</text:p>
            <text:p>(5)討論應用科技以進行各式檢查，對軌道維護之效益</text:p>
          </table:table-cell>
          <table:table-cell table:number-columns-repeated="1022"/>
        </table:table-row>
        <table:table-row table:style-name="ro3">
          <table:table-cell table:style-name="ce7" office:value-type="string" calcext:value-type="string">
            <text:p>109/11/05</text:p>
          </table:table-cell>
          <table:table-cell table:style-name="ce8" office:value-type="string" calcext:value-type="string">
            <text:p>監理組施副組長文雄主持召開「高速鐵路彰化車站災害防救聯繫會報」，協助高鐵公司與彰化縣當地警察,消防,醫療及環保等外援單位建立溝通協調與協助平台，強化災防機制。</text:p>
          </table:table-cell>
          <table:table-cell table:number-columns-repeated="1022"/>
        </table:table-row>
        <table:table-row table:style-name="ro11">
          <table:table-cell table:style-name="ce7" office:value-type="string" calcext:value-type="string">
            <text:p>109/11/06</text:p>
          </table:table-cell>
          <table:table-cell table:style-name="ce8" office:value-type="string" calcext:value-type="string">
            <text:p>臺鐵軌道安全督導小組第3組，祁次長文中召開花蓮及台東工務段現場察巡第2次分組會議，討論重點：</text:p>
            <text:p>1.現勘行程討論</text:p>
            <text:p>(1)基本文件資料檢視重點</text:p>
            <text:p>(2)現地實勘及抽驗，原臺鐵局安排及鐵道局抽驗點</text:p>
            <text:p>(3)綜合座談，提出具體意見納入檢討報告</text:p>
            <text:p>2.檢討報告內容討論</text:p>
          </table:table-cell>
          <table:table-cell table:number-columns-repeated="1022"/>
        </table:table-row>
        <table:table-row table:style-name="ro3">
          <table:table-cell table:style-name="ce7" office:value-type="string" calcext:value-type="string">
            <text:p>109/11/06</text:p>
          </table:table-cell>
          <table:table-cell table:style-name="ce8" office:value-type="string" calcext:value-type="string">
            <text:p>胡局長湘麟主持「軌道產業推動重要工作項目第70次會議」，軌道產業專案小組說明軌道產業推動工作小組第10次會議議程及各議題簡報、臺鐵50Kg-N PC岔枕型道岔採購案辦理情形及歷次會議結論及指裁示事項辦理情形。</text:p>
          </table:table-cell>
          <table:table-cell table:number-columns-repeated="1022"/>
        </table:table-row>
        <table:table-row table:style-name="ro5">
          <table:table-cell table:style-name="ce7" office:value-type="string" calcext:value-type="string">
            <text:p>109/11/07</text:p>
          </table:table-cell>
          <table:table-cell table:style-name="ce8" office:value-type="string" calcext:value-type="string">
            <text:p>「A421標鳳山車站暨開發大樓新建工程」舉行開工祈福儀式，由本局南工處率施工團隊，並邀請民意代表及在地里長一同祈求工程順利、人員平安。</text:p>
          </table:table-cell>
          <table:table-cell table:number-columns-repeated="1022"/>
        </table:table-row>
        <table:table-row table:style-name="ro12">
          <table:table-cell table:style-name="ce7" office:value-type="string" calcext:value-type="string">
            <text:p>109/11/09</text:p>
          </table:table-cell>
          <table:table-cell table:style-name="ce8" office:value-type="string" calcext:value-type="string">
            <text:p>臺鐵軌道安全督導小組第3組，祁次長文中率隊至臺東工務段現場勘查及分組討論：</text:p>
            <text:p>1.勘查地點：</text:p>
            <text:p>(1)K120+810 B級焊道抽換鋼軌及鋁熱焊接作業抽查</text:p>
            <text:p>(2)K124+640、135+870 B級焊道超音波檢測抽查</text:p>
            <text:p>(3)鹿野站PC枕型道岔抽換作業抽查</text:p>
            <text:p>2.討論重點：</text:p>
            <text:p>(1)軌道檢測及巡察紀錄應朝資訊化及自動產出辦理</text:p>
            <text:p>(2)鋁熱焊接及超音波檢測應有一致之標準程序</text:p>
            <text:p>(3)焊接接頭加裝魚尾鈑是否有標準程序</text:p>
            <text:p>(4)操作人員建議取得相關證照</text:p>
            <text:p>(5)應儘速採購軌道檢查車及超音波探傷車</text:p>
          </table:table-cell>
          <table:table-cell table:number-columns-repeated="1022"/>
        </table:table-row>
        <table:table-row table:style-name="ro13">
          <table:table-cell table:style-name="ce7" office:value-type="string" calcext:value-type="string">
            <text:p>109/11/09</text:p>
          </table:table-cell>
          <table:table-cell table:style-name="ce8" office:value-type="string" calcext:value-type="string">
            <text:p>臺鐵軌道安全督導小組第2組，王政次國財率隊至宜蘭工務段現場勘查及分組討論：</text:p>
            <text:p>(1)鋁熱劑焊接作業品質提升、相關規範、程序之標準化、制度化、精確化之檢討、修訂</text:p>
            <text:p>(2)專業訓練內容一致化、證照制度建置等</text:p>
          </table:table-cell>
          <table:table-cell table:number-columns-repeated="1022"/>
        </table:table-row>
        <table:table-row table:style-name="ro5">
          <table:table-cell table:style-name="ce7" office:value-type="string" calcext:value-type="string">
            <text:p>109/11/09</text:p>
          </table:table-cell>
          <table:table-cell table:style-name="ce8" office:value-type="string" calcext:value-type="string">
            <text:p>伍副局長勝園主持第29次工程會報，請臺鐵局加速辦理105年預算核銷轉正作業；請東工處持續追蹤協調台電公司務必依限於109年12月底前完成大武變電站供電。</text:p>
          </table:table-cell>
          <table:table-cell table:number-columns-repeated="1022"/>
        </table:table-row>
        <table:table-row table:style-name="ro5">
          <table:table-cell table:style-name="ce7" office:value-type="string" calcext:value-type="string">
            <text:p>109/11/09</text:p>
          </table:table-cell>
          <table:table-cell table:style-name="ce8" office:value-type="string" calcext:value-type="string">
            <text:p>機場捷運新北產業園區(A3)預辦登機及行李處理系統建置計畫「ME03A標A3站行李處理設備系統工程」公告招標。</text:p>
          </table:table-cell>
          <table:table-cell table:number-columns-repeated="1022"/>
        </table:table-row>
        <table:table-row table:style-name="ro14">
          <table:table-cell table:style-name="ce7" office:value-type="string" calcext:value-type="string">
            <text:p>109/11/10</text:p>
          </table:table-cell>
          <table:table-cell table:style-name="ce8" office:value-type="string" calcext:value-type="string">
            <text:p>臺鐵軌道安全督導小組第3組，祁次長文中率隊至花蓮工務段現場勘查及分組討論：</text:p>
            <text:p>1.勘查地點：</text:p>
            <text:p>(1)吉安維修車庫，工程設備、材料整備情形抽查</text:p>
            <text:p>(2)K27+870 C級焊道抽換鋼軌及鋁熱焊接作業抽查</text:p>
            <text:p>(3)K27+119、21+540、20+255、20+088等B、C級焊道超音波檢測抽查</text:p>
            <text:p>2.討論重點：</text:p>
            <text:p>(1)軌道作業建議建立資訊管理系統(MIS)</text:p>
            <text:p>(2)軌道健診系統建立</text:p>
            <text:p>(3)協助提升效率，加強教育訓練</text:p>
            <text:p>(4)專業技術人員證照制度</text:p>
          </table:table-cell>
          <table:table-cell table:number-columns-repeated="1022"/>
        </table:table-row>
        <table:table-row table:style-name="ro6">
          <table:table-cell table:style-name="ce7" office:value-type="string" calcext:value-type="string">
            <text:p>109/11/10</text:p>
          </table:table-cell>
          <table:table-cell table:style-name="ce8" office:value-type="string" calcext:value-type="string">
            <text:p>土木建築組陳組長錦勝召開「嘉義縣市鐵路高架化延伸計畫」臨時軌與嘉義市高架銜接方案會議結論略以：</text:p>
            <text:p>(一)本計畫與嘉義市銜接段之臨時軌段，經考量同意依本次提報方案臨時軌縱坡原則20&amp;#8240;以下進行後續規劃。</text:p>
            <text:p>(二)本案銜接段臨時軌用地後續請主辦單位與嘉義市政府進行界面協調。</text:p>
          </table:table-cell>
          <table:table-cell table:number-columns-repeated="1022"/>
        </table:table-row>
        <table:table-row table:style-name="ro3">
          <table:table-cell table:style-name="ce7" office:value-type="string" calcext:value-type="string">
            <text:p>109/11/10</text:p>
          </table:table-cell>
          <table:table-cell table:style-name="ce8" office:value-type="string" calcext:value-type="string">
            <text:p>胡局長湘麟主持「機場捷運營運事項協調月報」，追蹤歷次會議結論:「各項機場捷運設備保固瑕疵改善、22KV電纜異常及財產點移交清冊移交情形等議題。」(共計3案)之辦理情形。</text:p>
          </table:table-cell>
          <table:table-cell table:number-columns-repeated="1022"/>
        </table:table-row>
        <table:table-row table:style-name="ro5">
          <table:table-cell table:style-name="ce7" office:value-type="string" calcext:value-type="string">
            <text:p>109/11/10</text:p>
          </table:table-cell>
          <table:table-cell table:style-name="ce8" office:value-type="string" calcext:value-type="string">
            <text:p>10~11日許副組長曉&amp;#23791;率隊參加交通部舉辦之「109年度工程查核暨職業安全缺失矯正及回饋機制觀摩會」。</text:p>
          </table:table-cell>
          <table:table-cell table:number-columns-repeated="1022"/>
        </table:table-row>
        <table:table-row table:style-name="ro5">
          <table:table-cell table:style-name="ce7" office:value-type="string" calcext:value-type="string">
            <text:p>109/11/10</text:p>
          </table:table-cell>
          <table:table-cell table:style-name="ce8" office:value-type="string" calcext:value-type="string">
            <text:p>本局召開「高速鐵路新竹車站特定區車站專用區(二)開發經營案」甄選委員會綜合評審會議，選出最優申請人。</text:p>
          </table:table-cell>
          <table:table-cell table:number-columns-repeated="1022"/>
        </table:table-row>
        <table:table-row table:style-name="ro13">
          <table:table-cell table:style-name="ce7" office:value-type="string" calcext:value-type="string">
            <text:p>109/11/11</text:p>
          </table:table-cell>
          <table:table-cell table:style-name="ce8" office:value-type="string" calcext:value-type="string">
            <text:p>胡局長湘麟率土建組與中工處及設計建築師，赴臺南市政府，向黃市長偉哲說明「臺南車站地面層設計」案，市府表示尊重109年10月23日文化部文資審議委員會同意通過之審議結果，故有關臺鐵局相關意見應納入設計微調辦理，不應再作大幅度之變動。</text:p>
          </table:table-cell>
          <table:table-cell table:number-columns-repeated="1022"/>
        </table:table-row>
        <table:table-row table:style-name="ro5">
          <table:table-cell table:style-name="ce7" office:value-type="string" calcext:value-type="string">
            <text:p>109/11/11</text:p>
          </table:table-cell>
          <table:table-cell table:style-name="ce8" office:value-type="string" calcext:value-type="string">
            <text:p>交通部路政司陳司長文瑞主持，於臺鐵局會議室召開「南迴電氣化計畫履勘前形式審查會議」。</text:p>
          </table:table-cell>
          <table:table-cell table:number-columns-repeated="1022"/>
        </table:table-row>
        <table:table-row table:style-name="ro13">
          <table:table-cell table:style-name="ce7" office:value-type="string" calcext:value-type="string">
            <text:p>109/11/12</text:p>
          </table:table-cell>
          <table:table-cell table:style-name="ce8" office:value-type="string" calcext:value-type="string">
            <text:p>由楊副局長正君主持「機場捷運增設A2a及A5a站可行性研究報告書」初審會議，邀集行政院及交通部相關單位與會，結論略以，本計畫內容仍有機電系統經費不足疑慮、工程經費分擔、後續興建期分工、運量預測等部分尚有疑問及意見，請桃園市政府會同新北市政府再作補充修正並洽各單位溝通，後續修正後再報鐵道局審查。</text:p>
          </table:table-cell>
          <table:table-cell table:number-columns-repeated="1022"/>
        </table:table-row>
        <table:table-row table:style-name="ro5">
          <table:table-cell table:style-name="ce7" office:value-type="string" calcext:value-type="string">
            <text:p>109/11/12</text:p>
          </table:table-cell>
          <table:table-cell table:style-name="ce8" office:value-type="string" calcext:value-type="string">
            <text:p>胡局長湘麟主持「軌道產業推動重要工作項目第71次會議」，軌道產業專案小組說明中科院研發補助意見辦理情形及歷次會議結論及指裁示事項辦理情形。</text:p>
          </table:table-cell>
          <table:table-cell table:number-columns-repeated="1022"/>
        </table:table-row>
        <table:table-row table:style-name="ro3">
          <table:table-cell table:style-name="ce7" office:value-type="string" calcext:value-type="string">
            <text:p>109/11/12</text:p>
          </table:table-cell>
          <table:table-cell table:style-name="ce8" office:value-type="string" calcext:value-type="string">
            <text:p>本局伍副局長勝園、交通部魏科長瑜等前往臺南計畫現場，就開元路11、13號建物半拆處理評估情形與屋主黃春香女士說明，會後黃春香女士所提意見由交通部攜回研議。</text:p>
          </table:table-cell>
          <table:table-cell table:number-columns-repeated="1022"/>
        </table:table-row>
        <table:table-row table:style-name="ro13">
          <table:table-cell table:style-name="ce7" office:value-type="string" calcext:value-type="string">
            <text:p>109/11/16</text:p>
          </table:table-cell>
          <table:table-cell table:style-name="ce8" office:value-type="string" calcext:value-type="string">
            <text:p>國發會第81次委員會議討論「花東地區鐵路雙軌電氣化計畫綜合規劃」，會議結論:請交通部提出計畫亟需迫切改善內容列為第一階段先行改善，以縮短工程期程、節省工程經費，且考量本案經費由臺鐵局營業基金分攤2.5%，請研議後提下次委員會議討論。</text:p>
          </table:table-cell>
          <table:table-cell table:number-columns-repeated="1022"/>
        </table:table-row>
        <table:table-row table:style-name="ro15">
          <table:table-cell table:style-name="ce7" office:value-type="string" calcext:value-type="string">
            <text:p>109/11/16</text:p>
          </table:table-cell>
          <table:table-cell table:style-name="ce8" office:value-type="string" calcext:value-type="string">
            <text:p>交通部林部長佳龍率本局楊副局長正君赴臺南官田，為水雉復育區成立20周年，及交通部於10月30日出版交通系列繪本《水雉的浮葉》，闡述水雉保育的故事，親自下菱角田採摘菱角，並與珍古德協會、水雉生態教育園區及繪本作家玉米辰共同推薦，也呼籲民眾選擇有綠保標章的菱角多加消費，為水雉保育共同盡一份心力。摘菱角，並與珍古德協會、水雉生態教育園區及繪本作家玉米辰共同推薦，也呼籲民眾選擇有綠保標章的菱角多加消費，為水雉保育共同盡一份心力。</text:p>
          </table:table-cell>
          <table:table-cell table:number-columns-repeated="1022"/>
        </table:table-row>
        <table:table-row table:style-name="ro3">
          <table:table-cell table:style-name="ce7" office:value-type="string" calcext:value-type="string">
            <text:p>109/11/16</text:p>
          </table:table-cell>
          <table:table-cell table:style-name="ce8" office:value-type="string" calcext:value-type="string">
            <text:p>工管組謝組長立德主持「本局各建設計畫110年度計畫里程碑、年度預定發包標案時程、年度重點工作內控、標案里程碑管制表研商會議」，請各單位依會議結論修訂管制資料後報局審核。</text:p>
          </table:table-cell>
          <table:table-cell table:number-columns-repeated="1022"/>
        </table:table-row>
        <table:table-row table:style-name="ro3">
          <table:table-cell table:style-name="ce7" office:value-type="string" calcext:value-type="string">
            <text:p>109/11/16</text:p>
          </table:table-cell>
          <table:table-cell table:style-name="ce8" office:value-type="string" calcext:value-type="string">
            <text:p>交通部施工查核ACL212標高雄&amp;#63746;站段地下化(明挖覆蓋)工程，本局由廖副總工程司崑亮，率南工處江副處長富志及施工團隊受查，本標受督導成績為82分甲等，圓滿完成查核作業&amp;#9702;</text:p>
          </table:table-cell>
          <table:table-cell table:number-columns-repeated="1022"/>
        </table:table-row>
        <table:table-row table:style-name="ro11">
          <table:table-cell table:style-name="ce7" office:value-type="string" calcext:value-type="string">
            <text:p>109/11/17</text:p>
          </table:table-cell>
          <table:table-cell table:style-name="ce8" office:value-type="string" calcext:value-type="string">
            <text:p>賴品妤委員、沈發惠委員共同主持召開「汐止民生線與基隆輕軌後續規劃座談會」，本局由陳組長慧君率員出席，委員結論摘述如下：</text:p>
            <text:p>(一)民汐線東湖站轉乘文湖線距離長達300公尺，不便民眾搭乘，建請考量縮短轉乘距離。</text:p>
            <text:p>(二)民汐線汐東段臺北市端僅止於東湖站，不便民眾前往內湖地區，請考量在不影響既有推動期程下，建議依原本民汐線第一階段止於SB07站，未來可銜接轉乘環狀線東環段方式辦理。</text:p>
          </table:table-cell>
          <table:table-cell table:number-columns-repeated="1022"/>
        </table:table-row>
        <table:table-row table:style-name="ro5">
          <table:table-cell table:style-name="ce7" office:value-type="string" calcext:value-type="string">
            <text:p>109/11/17</text:p>
          </table:table-cell>
          <table:table-cell table:style-name="ce8" office:value-type="string" calcext:value-type="string">
            <text:p>交通部路政司陳司長文瑞主持，於臺鐵局會議室召開南迴電氣化計畫啟用前履前置會議，本局由溫總工程司代欣率隊參加。</text:p>
          </table:table-cell>
          <table:table-cell table:number-columns-repeated="1022"/>
        </table:table-row>
        <table:table-row table:style-name="ro5">
          <table:table-cell table:style-name="ce7" office:value-type="string" calcext:value-type="string">
            <text:p>109/11/18</text:p>
          </table:table-cell>
          <table:table-cell table:style-name="ce8" office:value-type="string" calcext:value-type="string">
            <text:p>本局蔡副總工程司崇義率土建組等單位組成審議小組，赴臺鐵局宜蘭工務段進行交通部交下之「宜蘭線新馬站彎道改善工程」基本設計審議會議。</text:p>
          </table:table-cell>
          <table:table-cell table:number-columns-repeated="1022"/>
        </table:table-row>
        <table:table-row table:style-name="ro5">
          <table:table-cell table:style-name="ce7" office:value-type="string" calcext:value-type="string">
            <text:p>109/11/18</text:p>
          </table:table-cell>
          <table:table-cell table:style-name="ce8" office:value-type="string" calcext:value-type="string">
            <text:p>18~19日辦理C031標南平萬榮雙軌化(第一、三階段切換)聯合檢查,由臺鐵局高總工程司明鋆及本局廖副總工程司崑亮任召集人。</text:p>
          </table:table-cell>
          <table:table-cell table:number-columns-repeated="1022"/>
        </table:table-row>
        <table:table-row table:style-name="ro2">
          <table:table-cell table:style-name="ce7" office:value-type="string" calcext:value-type="string">
            <text:p>109/11/18</text:p>
          </table:table-cell>
          <table:table-cell table:style-name="ce8" office:value-type="string" calcext:value-type="string">
            <text:p>吳主任工程司派宏率隊至北工處辦理109年第2次ISO內稽作業。</text:p>
          </table:table-cell>
          <table:table-cell table:number-columns-repeated="1022"/>
        </table:table-row>
        <table:table-row table:style-name="ro16">
          <table:table-cell table:style-name="ce7" office:value-type="string" calcext:value-type="string">
            <text:p>109/11/18</text:p>
          </table:table-cell>
          <table:table-cell table:style-name="ce8" office:value-type="string" calcext:value-type="string">
            <text:p>胡局長湘麟主持「軌道產業推動重要工作項目第72次會議」，軌道產業專案小組說明鐵研中心財團法人董事會第1次籌備會議擬討論之法人申請設立文件草案辦理情形、「交通部推動鐵道產業創新研究發展補助作業要點」辦理情形及「軌道號誌系統國產化基礎架構、介面規範及RAMS初步分析研究」委託專業服務辦理情形。</text:p>
          </table:table-cell>
          <table:table-cell table:number-columns-repeated="1022"/>
        </table:table-row>
        <table:table-row table:style-name="ro3">
          <table:table-cell table:style-name="ce7" office:value-type="string" calcext:value-type="string">
            <text:p>109/11/19</text:p>
          </table:table-cell>
          <table:table-cell table:style-name="ce8" office:value-type="string" calcext:value-type="string">
            <text:p>土建組陳組長錦勝率土建組、中工處、細設顧問公司參加臺南市政府召開之臺南車站地面層設計都市設計審議會議。經本局與設計建築師說明本案設計後，會議決議原則同意本案設計，修正後通過。</text:p>
          </table:table-cell>
          <table:table-cell table:number-columns-repeated="1022"/>
        </table:table-row>
        <table:table-row table:style-name="ro5">
          <table:table-cell table:style-name="ce7" office:value-type="string" calcext:value-type="string">
            <text:p>109/11/19</text:p>
          </table:table-cell>
          <table:table-cell table:style-name="ce8" office:value-type="string" calcext:value-type="string">
            <text:p>溫總工程司代欣率隊代交通部辦理施工查核「C603標嘉義計畫臨時軌軌道及電車線工程」。</text:p>
          </table:table-cell>
          <table:table-cell table:number-columns-repeated="1022"/>
        </table:table-row>
        <table:table-row table:style-name="ro5">
          <table:table-cell table:style-name="ce7" office:value-type="string" calcext:value-type="string">
            <text:p>109/11/20</text:p>
          </table:table-cell>
          <table:table-cell table:style-name="ce8" office:value-type="string" calcext:value-type="string">
            <text:p>本局彭家德副總工程司主持，南迴計畫南州-林邊間暨枋寮-知本間電氣化通車前履勘作業籌備會議。</text:p>
          </table:table-cell>
          <table:table-cell table:number-columns-repeated="1022"/>
        </table:table-row>
        <table:table-row table:style-name="ro5">
          <table:table-cell table:style-name="ce7" office:value-type="string" calcext:value-type="string">
            <text:p>109/11/20</text:p>
          </table:table-cell>
          <table:table-cell table:style-name="ce8" office:value-type="string" calcext:value-type="string">
            <text:p>行政院國家發展委員會由管制考核處李奇處長率隊辦理機動查證「臺南市區鐵路地下化計畫」執行情形，本局由謝組長立德率工管組及中工處同仁參加。</text:p>
          </table:table-cell>
          <table:table-cell table:number-columns-repeated="1022"/>
        </table:table-row>
        <table:table-row table:style-name="ro5">
          <table:table-cell table:style-name="ce7" office:value-type="string" calcext:value-type="string">
            <text:p>109/11/20</text:p>
          </table:table-cell>
          <table:table-cell table:style-name="ce8" office:value-type="string" calcext:value-type="string">
            <text:p>「ACL212標工程」及「C411標正義路段隧道工程」榮獲高雄市2020年城市工程品質金質獎，劉處長雲生率相關同仁參加頒獎典禮。</text:p>
          </table:table-cell>
          <table:table-cell table:number-columns-repeated="1022"/>
        </table:table-row>
        <table:table-row table:style-name="ro3">
          <table:table-cell table:style-name="ce7" office:value-type="string" calcext:value-type="string">
            <text:p>109/11/21</text:p>
          </table:table-cell>
          <table:table-cell table:style-name="ce8" office:value-type="string" calcext:value-type="string">
            <text:p>本局派員會同路政司至臺中捷運北屯機廠與臺中捷運公司及臺北市捷運局現場勘查，瞭解臺中捷運11/21試營運於高鐵臺中站(G17)發生列車聯結器斷裂事件經過及處理情形，彙整說明資料提供長官了解。</text:p>
          </table:table-cell>
          <table:table-cell table:number-columns-repeated="1022"/>
        </table:table-row>
        <table:table-row table:style-name="ro3">
          <table:table-cell table:style-name="ce7" office:value-type="string" calcext:value-type="string">
            <text:p>109/11/25</text:p>
          </table:table-cell>
          <table:table-cell table:style-name="ce8" office:value-type="string" calcext:value-type="string">
            <text:p>彭副總工程司家德主持南迴計畫及代辦台鐵六年計畫第13次督議會議。請東工處督促台電公司務必於109年12月底前完成大武變電站送電；請南工處督促承商儘速完成提送潮枋段相關竣工文件。</text:p>
          </table:table-cell>
          <table:table-cell table:number-columns-repeated="1022"/>
        </table:table-row>
        <table:table-row table:style-name="ro5">
          <table:table-cell table:style-name="ce7" office:value-type="string" calcext:value-type="string">
            <text:p>109/11/25</text:p>
          </table:table-cell>
          <table:table-cell table:style-name="ce8" office:value-type="string" calcext:value-type="string">
            <text:p>本局營運監理組施副組長率土建組及監理組赴阿里山林業鐵路及文化資產管理處辦理「阿里山林業鐵路營運路線貨運業務作業規定」臨時檢查。</text:p>
          </table:table-cell>
          <table:table-cell table:number-columns-repeated="1022"/>
        </table:table-row>
        <table:table-row table:style-name="ro3">
          <table:table-cell table:style-name="ce7" office:value-type="string" calcext:value-type="string">
            <text:p>109/11/25</text:p>
          </table:table-cell>
          <table:table-cell table:style-name="ce8" office:value-type="string" calcext:value-type="string">
            <text:p>胡局長湘麟主持「軌道產業推動重要工作項目第673會議」，軌道產業專案小組說明鐵道產業發展補助審查各階段作業程序規劃、109年度軌道產業維修商源說明會籌備情形及歷次會議結論及指裁示事項辦理情形。</text:p>
          </table:table-cell>
          <table:table-cell table:number-columns-repeated="1022"/>
        </table:table-row>
        <table:table-row table:style-name="ro3">
          <table:table-cell table:style-name="ce7" office:value-type="string" calcext:value-type="string">
            <text:p>109/11/26</text:p>
          </table:table-cell>
          <table:table-cell table:style-name="ce8" office:value-type="string" calcext:value-type="string">
            <text:p>交通部林部長佳龍視察高雄車站及南迴計畫夜間施工，由胡局長湘麟率員陪同視察高雄計畫之高雄車站第二期工程，夜間搭乘工程車視察南迴計畫之枋山、內獅、加祿車站。</text:p>
          </table:table-cell>
          <table:table-cell table:number-columns-repeated="1022"/>
        </table:table-row>
        <table:table-row table:style-name="ro2">
          <table:table-cell table:style-name="ce7" office:value-type="string" calcext:value-type="string">
            <text:p>109/11/26</text:p>
          </table:table-cell>
          <table:table-cell table:style-name="ce8" office:value-type="string" calcext:value-type="string">
            <text:p>溫總工程司代欣率隊代交通部辦理施工查核「C212標臺南車站地下化工程」。</text:p>
          </table:table-cell>
          <table:table-cell table:number-columns-repeated="1022"/>
        </table:table-row>
        <table:table-row table:style-name="ro5">
          <table:table-cell table:style-name="ce7" office:value-type="string" calcext:value-type="string">
            <text:p>109/11/26</text:p>
          </table:table-cell>
          <table:table-cell table:style-name="ce8" office:value-type="string" calcext:value-type="string">
            <text:p>本局陳副總工程司景池率隊，於26及27日兩日分赴台糖新營園區及溪湖園區辦理109年度台灣糖業鐵路定期檢查作業</text:p>
          </table:table-cell>
          <table:table-cell table:number-columns-repeated="1022"/>
        </table:table-row>
        <table:table-row table:style-name="ro17">
          <table:table-cell table:style-name="ce7" office:value-type="string" calcext:value-type="string">
            <text:p>109/11/26</text:p>
          </table:table-cell>
          <table:table-cell table:style-name="ce8" office:value-type="string" calcext:value-type="string">
            <text:p>本局監理組於109年11月26~27日辦理「台糖鐵路路基軌道檢查養護情形臨時檢查」</text:p>
          </table:table-cell>
          <table:table-cell table:number-columns-repeated="1022"/>
        </table:table-row>
        <table:table-row table:style-name="ro3">
          <table:table-cell table:style-name="ce7" office:value-type="string" calcext:value-type="string">
            <text:p>109/11/27</text:p>
          </table:table-cell>
          <table:table-cell table:style-name="ce8" office:value-type="string" calcext:value-type="string">
            <text:p>楊副局長正君主持「軌道號誌系統國產化基礎架構、介面規範及RAMS初步分析研究」委託專業服務期中成果審查會(第2次)，由審查小組張委員辰秋、張簡委員嘉壬、廖委員崑亮、&amp;#28201;委員志輝及相關單位會同審查。</text:p>
          </table:table-cell>
          <table:table-cell table:number-columns-repeated="1022"/>
        </table:table-row>
        <table:table-row table:style-name="ro5">
          <table:table-cell table:style-name="ce7" office:value-type="string" calcext:value-type="string">
            <text:p>109/11/28</text:p>
          </table:table-cell>
          <table:table-cell table:style-name="ce8" office:value-type="string" calcext:value-type="string">
            <text:p>28~29日伍副局長勝園率隊參加交通部辦理之「臺鐵南迴鐵路臺東潮州段電氣化工程建設計畫」南迴線(枋寮至知本間)現地履勘作業。</text:p>
          </table:table-cell>
          <table:table-cell table:number-columns-repeated="1022"/>
        </table:table-row>
        <table:table-row table:style-name="ro2" table:number-rows-repeated="141">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Jason</meta:initial-creator>
    <meta:creation-date>2018-11-12T06:20:17Z</meta:creation-date>
    <dc:date>2020-12-22T11:56:52.971000000</dc:date>
    <meta:print-date>2018-12-05T03:05:11Z</meta:print-date>
    <meta:editing-duration>PT5M10S</meta:editing-duration>
    <meta:editing-cycles>2</meta:editing-cycles>
    <meta:document-statistic meta:table-count="3" meta:cell-count="117" meta:object-count="0"/>
  </office:meta>
</office:document-meta>
</file>