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20pt" style:font-size-asian="20pt" style:font-size-complex="20pt"/>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fo:wrap-option="wrap"/>
      <style:text-properties style:font-name="標楷體" style:font-name-asian="標楷體" style:font-name-complex="標楷體"/>
    </style:style>
    <style:style style:name="ce5" style:family="table-cell" style:parent-style-name="Default" style:data-style-name="N0"/>
    <style:style style:name="ce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style>
    <style:style style:name="ce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style:style>
    <style:style style:name="ce9"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01875cm"/>
    </style:style>
    <style:style style:name="co2" style:family="table-column">
      <style:table-column-properties fo:break-before="auto" style:column-width="16.5364583333333cm"/>
    </style:style>
    <style:style style:name="co3" style:family="table-column">
      <style:table-column-properties fo:break-before="auto" style:column-width="2.03729166666667cm"/>
    </style:style>
    <style:style style:name="co4" style:family="table-column">
      <style:table-column-properties fo:break-before="auto" style:column-width="2.01083333333333cm"/>
    </style:style>
    <style:style style:name="ro1" style:family="table-row">
      <style:table-row-properties style:row-height="43.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110-04" table:style-name="ta1">
        <table:table-column table:style-name="co1" table:default-cell-style-name="ce3"/>
        <table:table-column table:style-name="co2" table:default-cell-style-name="ce4"/>
        <table:table-column table:style-name="co3" table:number-columns-repeated="1022" table:default-cell-style-name="ce5"/>
        <table:table-column table:style-name="co4" table:number-columns-repeated="15360" table:default-cell-style-name="ce1"/>
        <table:table-row table:style-name="ro1">
          <table:table-cell office:value-type="string" table:number-columns-spanned="2" table:number-rows-spanned="1" table:style-name="ce2">
            <text:p>交通部鐵道局<text:span text:style-name="T5">110</text:span>年<text:span text:style-name="T5">04</text:span>月份大事紀要</text:p>
          </table:table-cell>
          <table:covered-table-cell/>
          <table:table-cell table:number-columns-repeated="16382"/>
        </table:table-row>
        <table:table-row table:style-name="ro2">
          <table:table-cell office:value-type="string" table:style-name="ce6">
            <text:p>日 期</text:p>
          </table:table-cell>
          <table:table-cell office:value-type="string" table:style-name="ce6">
            <text:p>工 <text:s/>作 <text:s/>紀 <text:s/>要</text:p>
          </table:table-cell>
          <table:table-cell table:number-columns-repeated="16382"/>
        </table:table-row>
        <table:table-row table:style-name="ro3">
          <table:table-cell office:value-type="string" table:style-name="ce7">
            <text:p>110/04/06</text:p>
          </table:table-cell>
          <table:table-cell office:value-type="string" table:style-name="ce8">
            <text:p>本局楊副局長正君代表交通部主持召開臺鐵<text:span text:style-name="T6">0223</text:span>海端站死傷事故專案調查第<text:span text:style-name="T6">5</text:span>次會議，本次會議就調查報告初稿提會討論確認。</text:p>
          </table:table-cell>
          <table:table-cell table:number-columns-repeated="16382"/>
        </table:table-row>
        <table:table-row table:style-name="ro3">
          <table:table-cell office:value-type="string" table:style-name="ce7">
            <text:p>110/04/08</text:p>
          </table:table-cell>
          <table:table-cell office:value-type="string" table:style-name="ce8">
            <text:p>廖副總工程司崑亮率隊參加交通部金質獎初評查核「<text:span text:style-name="T6">C711</text:span>標枋寮菩安段土建及一般機電工程」。</text:p>
          </table:table-cell>
          <table:table-cell table:number-columns-repeated="16382"/>
        </table:table-row>
        <table:table-row table:style-name="ro3">
          <table:table-cell office:value-type="string" table:style-name="ce7">
            <text:p>110/04/08</text:p>
          </table:table-cell>
          <table:table-cell office:value-type="string" table:style-name="ce8">
            <text:p>行政院函「花東地區鐵路雙軌電氣化計畫綜合規劃」報告書案，原則同意，並請本局加速進程，提前完成。</text:p>
          </table:table-cell>
          <table:table-cell table:number-columns-repeated="16382"/>
        </table:table-row>
        <table:table-row table:style-name="ro4">
          <table:table-cell office:value-type="string" table:style-name="ce7">
            <text:p>110/04/08</text:p>
          </table:table-cell>
          <table:table-cell office:value-type="string" table:style-name="ce8">
            <text:p>本局中部工程處為辦理執行臺南計畫須拆遷現有臺南車站後站，採先建後拆方式，於南側興建臨時後站及跨站天橋，依規定完成啟用前各項檢查，報經臺鐵局核定於本日順利啟用，臺南車站地下化工程將接續全面展開工進。</text:p>
          </table:table-cell>
          <table:table-cell table:number-columns-repeated="16382"/>
        </table:table-row>
        <table:table-row table:style-name="ro3">
          <table:table-cell office:value-type="string" table:style-name="ce7">
            <text:p>110/04/08</text:p>
          </table:table-cell>
          <table:table-cell office:value-type="string" table:style-name="ce8">
            <text:p>胡局長湘麟主持「軌道產業推動重要工作項目第88次會議」，由軌道產業專案小組說明110年鐵道產業標準研訂辦理現況、110年國產化研發項目之辦理情形。</text:p>
          </table:table-cell>
          <table:table-cell table:number-columns-repeated="16382" table:style-name="ce5"/>
        </table:table-row>
        <table:table-row table:style-name="ro4">
          <table:table-cell office:value-type="string" table:style-name="ce7">
            <text:p>110/04/08</text:p>
          </table:table-cell>
          <table:table-cell office:value-type="string" table:style-name="ce8">
            <text:p>呂副總工程司新喜參加臺灣機械工業同業公會辦理之「機械工程業專業委員會及國產化與政府採購專業委員會」會議，會中就「鐵道產業興建及維修推動策略」進行專題演講。</text:p>
          </table:table-cell>
          <table:table-cell table:number-columns-repeated="16382" table:style-name="ce5"/>
        </table:table-row>
        <table:table-row table:style-name="ro4">
          <table:table-cell office:value-type="string" table:style-name="ce7">
            <text:p>110/04/09</text:p>
          </table:table-cell>
          <table:table-cell office:value-type="string" table:style-name="ce8">
            <text:p>溫總工程司代欣主持「研商本局監造資訊管理系統自動化及無紙化推動」會議，邀請台灣世曦公司介紹該公司開發之行動查驗<text:span text:style-name="T6">APP</text:span>系統功能，以作為本局後續推動施工查驗工作無紙化之參考。</text:p>
          </table:table-cell>
          <table:table-cell table:number-columns-repeated="16382"/>
        </table:table-row>
        <table:table-row table:style-name="ro3">
          <table:table-cell office:value-type="string" table:style-name="ce7">
            <text:p>110/04/09</text:p>
          </table:table-cell>
          <table:table-cell office:value-type="string" table:style-name="ce8">
            <text:p>廖副總工程司崑亮率隊參加交通部金質獎初評查核「<text:span text:style-name="T6">C811Z</text:span>潮州枋寮段土建及一般機電工程」。</text:p>
          </table:table-cell>
          <table:table-cell table:number-columns-repeated="16382"/>
        </table:table-row>
        <table:table-row table:style-name="ro3">
          <table:table-cell office:value-type="string" table:style-name="ce7">
            <text:p>110/04/12</text:p>
          </table:table-cell>
          <table:table-cell office:value-type="string" table:style-name="ce8">
            <text:p>交通部工程施工查核小組就本局臺南計畫「<text:span text:style-name="T6">C214</text:span>標南臺南站路段地下化工程」辦理金安獎選拔初評暨施工查核作業。</text:p>
          </table:table-cell>
          <table:table-cell table:number-columns-repeated="16382"/>
        </table:table-row>
        <table:table-row table:style-name="ro5">
          <table:table-cell office:value-type="string" table:style-name="ce7">
            <text:p>110/04/13</text:p>
          </table:table-cell>
          <table:table-cell office:value-type="string" table:style-name="ce8">
            <text:p>伍副局長勝園主持本局第<text:span text:style-name="T6">34</text:span>次工程會報，紀錄摘要<text:span text:style-name="T6">:1.</text:span>有鑑於本局工程大部分皆緊鄰鐵路沿線施工，請各工程處務必確保施工及列車行車安全；<text:span text:style-name="T6">2.</text:span>請本局各工程處責成所轄各工程之施工團隊所有人員均將臺鐵緊急通報電話【<text:span text:style-name="T6">0800-800-333</text:span>】作成帽貼並張貼於安全帽上，以備緊急狀況發生時使用。</text:p>
          </table:table-cell>
          <table:table-cell table:number-columns-repeated="16382"/>
        </table:table-row>
        <table:table-row table:style-name="ro3">
          <table:table-cell office:value-type="string" table:style-name="ce7">
            <text:p>110/04/13</text:p>
          </table:table-cell>
          <table:table-cell office:value-type="string" table:style-name="ce8">
            <text:p>胡局長湘麟主持「機場捷運營運事項協調月報」，追蹤歷<text:span text:style-name="T6">(</text:span>前<text:span text:style-name="T6">)</text:span>次會議結論，機場捷運<text:span text:style-name="T6">ME01</text:span>標保固瑕疵改善、<text:span text:style-name="T6">22KV</text:span>電纜異常改善議題<text:span text:style-name="T6">(</text:span>共計<text:span text:style-name="T6">2</text:span>案<text:span text:style-name="T6">)</text:span>之辦理情形。</text:p>
          </table:table-cell>
          <table:table-cell table:number-columns-repeated="16382"/>
        </table:table-row>
        <table:table-row table:style-name="ro4">
          <table:table-cell office:value-type="string" table:style-name="ce7">
            <text:p>110/04/13</text:p>
          </table:table-cell>
          <table:table-cell office:value-type="string" table:style-name="ce8">
            <text:p>胡局長湘麟代表交通部召開交通部鐵路行車事故事件調查第<text:span text:style-name="T6">34</text:span>次會議，審查臺鐵局海端站死傷事故專案調查結果，會中決議依委員意見修正調查報告後，依程序提送交通部備查。</text:p>
          </table:table-cell>
          <table:table-cell table:number-columns-repeated="16382"/>
        </table:table-row>
        <table:table-row table:style-name="ro4">
          <table:table-cell office:value-type="string" table:style-name="ce7">
            <text:p>110/04/14</text:p>
          </table:table-cell>
          <table:table-cell office:value-type="string" table:style-name="ce8">
            <text:p>楊副局長正君主持召開「臺鐵<text:span text:style-name="T6">408</text:span>次列車和仁～崇德間東正線<text:span text:style-name="T6">(K51+450)</text:span>出軌事故調查第<text:span text:style-name="T6">1</text:span>次會議」，邀集交通部路政司、重大工程督導會報、法規委員會、政風處及臺鐵局，針對本事故所涉鐵路行車安全及工地管理等事項進行調查。</text:p>
          </table:table-cell>
          <table:table-cell table:number-columns-repeated="16382"/>
        </table:table-row>
        <table:table-row table:style-name="ro3">
          <table:table-cell office:value-type="string" table:style-name="ce7">
            <text:p>110/04/15</text:p>
          </table:table-cell>
          <table:table-cell office:value-type="string" table:style-name="ce8">
            <text:p>溫總工程司代欣主持「<text:span text:style-name="T6">110</text:span>年交通部金路獎頒獎典禮籌備會議<text:span text:style-name="T6">(</text:span>第<text:span text:style-name="T6">1</text:span>次<text:span text:style-name="T6">)</text:span>」，就籌備作業時程、所需經費及分工事宜進行討論。</text:p>
          </table:table-cell>
          <table:table-cell table:number-columns-repeated="16382"/>
        </table:table-row>
        <table:table-row table:style-name="ro3">
          <table:table-cell office:value-type="string" table:style-name="ce7">
            <text:p>110/04/15</text:p>
          </table:table-cell>
          <table:table-cell office:value-type="string" table:style-name="ce8">
            <text:p>胡局長湘麟主持「軌道產業推動重要工作項目第89次會議」，由軌道產業專案小組說明基隆捷運軌道智慧化、歷次會議結論及指裁示事項辦理情形。</text:p>
          </table:table-cell>
          <table:table-cell table:number-columns-repeated="16382" table:style-name="ce5"/>
        </table:table-row>
        <table:table-row table:style-name="ro4">
          <table:table-cell office:value-type="string" table:style-name="ce7">
            <text:p>110/04/16</text:p>
          </table:table-cell>
          <table:table-cell office:value-type="string" table:style-name="ce8">
            <text:p>溫總工程司代欣率「工程督導」小組辦理北工處「臺灣桃園國際機場聯外捷運系統暨延伸至中壢火車站建設計畫<text:span text:style-name="T6">CM01</text:span>區段標」工程督導作業。</text:p>
            <text:p/>
          </table:table-cell>
          <table:table-cell table:number-columns-repeated="16382"/>
        </table:table-row>
        <table:table-row table:style-name="ro3">
          <table:table-cell office:value-type="string" table:style-name="ce7">
            <text:p>110/04/16</text:p>
          </table:table-cell>
          <table:table-cell office:value-type="string" table:style-name="ce8">
            <text:p>伍副局長勝園率同工管組、機電組、土建組及監理組等同仁，參與臺鐵局辦理之「清水隧道及工區安全檢查」通車前安全自主檢查。</text:p>
          </table:table-cell>
          <table:table-cell table:number-columns-repeated="16382"/>
        </table:table-row>
        <table:table-row table:style-name="ro3">
          <table:table-cell office:value-type="string" table:style-name="ce7">
            <text:p>110/04/16</text:p>
          </table:table-cell>
          <table:table-cell office:value-type="string" table:style-name="ce8">
            <text:p>本局中部工程處江處長富志率員至臺南市政府提報說明臺南市區鐵路地下化計畫「施工安全措施及精進作為」。</text:p>
          </table:table-cell>
          <table:table-cell table:number-columns-repeated="16382"/>
        </table:table-row>
        <table:table-row table:style-name="ro4">
          <table:table-cell office:value-type="string" table:style-name="ce7">
            <text:p>110/04/17</text:p>
          </table:table-cell>
          <table:table-cell office:value-type="string" table:style-name="ce8">
            <text:p>伍副局長率同本局工管組、機電組、土建組及監理組等，參加交通部邀集行政院公共工程委員會、勞動部等單位舉辦之臺鐵清水隧道東正線通車應完成事項現地會勘，經與會單位討論後計提出通車前改善事項<text:span text:style-name="T6">9</text:span>項，後續改善事項<text:span text:style-name="T6">7</text:span>項。</text:p>
          </table:table-cell>
          <table:table-cell table:number-columns-repeated="16382"/>
        </table:table-row>
        <table:table-row table:style-name="ro4">
          <table:table-cell office:value-type="string" table:style-name="ce7">
            <text:p>110/04/20</text:p>
          </table:table-cell>
          <table:table-cell office:value-type="string" table:style-name="ce8">
            <text:p>楊副局長正君主持高速鐵路車站特種建築物防災計畫審查委員會進行台中站變更計畫書第<text:span text:style-name="T6">2</text:span>次審查，主要結論為請台灣高鐵公司儘速依各委員意見調整補充及修正，俟本案重大議題獲委員會共識後，再安排至車站現地確認。</text:p>
          </table:table-cell>
          <table:table-cell table:number-columns-repeated="16382"/>
        </table:table-row>
        <table:table-row table:style-name="ro3">
          <table:table-cell office:value-type="string" table:style-name="ce7">
            <text:p>110/04/20</text:p>
          </table:table-cell>
          <table:table-cell office:value-type="string" table:style-name="ce8">
            <text:p>楊副局長正君主持「臺鐵<text:span text:style-name="T6">408</text:span>次列車和仁～崇德間東正線<text:span text:style-name="T6">(K51+450)</text:span>出軌事故調查第<text:span text:style-name="T6">2</text:span>次會議，針對優先調查事項辦理情形及調查發現作研討。</text:p>
          </table:table-cell>
          <table:table-cell table:number-columns-repeated="16382"/>
        </table:table-row>
        <table:table-row table:style-name="ro3">
          <table:table-cell office:value-type="string" table:style-name="ce7">
            <text:p>110/04/20</text:p>
          </table:table-cell>
          <table:table-cell office:value-type="string" table:style-name="ce8">
            <text:p>公告「鐵道產業發展補助計畫－輕軌號誌系統自主技術提升計畫(110年度)」，並自公告日起受理提案申請至5月20日止。</text:p>
          </table:table-cell>
          <table:table-cell table:number-columns-repeated="16382" table:style-name="ce5"/>
        </table:table-row>
        <table:table-row table:style-name="ro3">
          <table:table-cell office:value-type="string" table:style-name="ce7">
            <text:p>110/04/21</text:p>
          </table:table-cell>
          <table:table-cell office:value-type="string" table:style-name="ce8">
            <text:p>胡局長湘麟主持「軌道產業推動重要工作項目第90次會議」，由軌道產業專案小組說明車門國產化研發推動及產業助益、歷次會議結論及指裁示事項辦理情形。</text:p>
          </table:table-cell>
          <table:table-cell table:number-columns-repeated="16382" table:style-name="ce5"/>
        </table:table-row>
        <table:table-row table:style-name="ro3">
          <table:table-cell office:value-type="string" table:style-name="ce7">
            <text:p>110/04/22</text:p>
          </table:table-cell>
          <table:table-cell office:value-type="string" table:style-name="ce8">
            <text:p>溫總工程司代欣主持「機場捷運延伸線及增設<text:span text:style-name="T6">A14<text:s/></text:span>站等<text:span text:style-name="T6">10</text:span>項計畫<text:span text:style-name="T6">110</text:span>年度第<text:span text:style-name="T6">1</text:span>季預算執行檢討會議」。結論摘要：請各工程處加速執行，俾利提升年底達成率達<text:span text:style-name="T6">95%</text:span>以上之目標。</text:p>
          </table:table-cell>
          <table:table-cell table:number-columns-repeated="16382"/>
        </table:table-row>
        <table:table-row table:style-name="ro6">
          <table:table-cell office:value-type="string" table:style-name="ce7">
            <text:p>110/04/23</text:p>
          </table:table-cell>
          <table:table-cell office:value-type="string" table:style-name="ce8">
            <text:p>本日<text:span text:style-name="T6">(</text:span>世界閱讀日<text:span text:style-name="T6">)</text:span>上午<text:span text:style-name="T6">10</text:span>時於本局國際會議廳辦理「交通繪本【水雉的浮葉】<text:span text:style-name="T6">(</text:span>英文版<text:span text:style-name="T6">)</text:span>發表暨國際知名保育專家珍古德博士為水雉故事說書活動」，由珍古德博士透過影片，向大眾訴說這段美麗的故事，本局李主任秘書綱代表交通部與珍古德協會郭執行長、台南市野鳥學會李主任、繪本作家陳旻昱、海山國小盧鴻志學務主任及師生等人共同在現場聆聽。</text:p>
          </table:table-cell>
          <table:table-cell table:number-columns-repeated="16382"/>
        </table:table-row>
        <table:table-row table:style-name="ro2">
          <table:table-cell office:value-type="string" table:style-name="ce7">
            <text:p>110/04/23</text:p>
          </table:table-cell>
          <table:table-cell office:value-type="string" table:style-name="ce8">
            <text:p>溫總工程司代欣主持「<text:span text:style-name="T6">110</text:span>年度公共工程施工品質管理講習教育訓練」。</text:p>
          </table:table-cell>
          <table:table-cell table:number-columns-repeated="16382"/>
        </table:table-row>
        <table:table-row table:style-name="ro3">
          <table:table-cell office:value-type="string" table:style-name="ce7">
            <text:p>110/04/23</text:p>
          </table:table-cell>
          <table:table-cell office:value-type="string" table:style-name="ce8">
            <text:p>楊副局長正君主持「臺鐵<text:span text:style-name="T6">408</text:span>次列車和仁～崇德間東正線<text:span text:style-name="T6">(K51+450)</text:span>出軌事故調查第<text:span text:style-name="T6">3</text:span>次會議，本會議研討調查結果初稿，完成行政調查報告後，陳報交通部。</text:p>
          </table:table-cell>
          <table:table-cell table:number-columns-repeated="16382"/>
        </table:table-row>
        <table:table-row table:style-name="ro4">
          <table:table-cell office:value-type="string" table:style-name="ce7">
            <text:p>110/04/23</text:p>
          </table:table-cell>
          <table:table-cell office:value-type="string" table:style-name="ce8">
            <text:p>本局前局長胡湘麟業奉總統府秘書長<text:span text:style-name="T6">110</text:span>年<text:span text:style-name="T6">4</text:span>月<text:span text:style-name="T6">19</text:span>日華總一禮字第<text:span text:style-name="T6">11000037460</text:span>號錄令通知，任命為交通部政務次長，並於本<text:span text:style-name="T6">(23)</text:span>日到職，所遺局長職缺奉交通部<text:span text:style-name="T6">110</text:span>年<text:span text:style-name="T6">4</text:span>月<text:span text:style-name="T6">22</text:span>日交人字第<text:span text:style-name="T6">1105005091</text:span>號函由本局副局長伍勝園代理。</text:p>
          </table:table-cell>
          <table:table-cell table:number-columns-repeated="16382"/>
        </table:table-row>
        <table:table-row table:style-name="ro4">
          <table:table-cell office:value-type="string" table:style-name="ce7">
            <text:p>110/04/23</text:p>
          </table:table-cell>
          <table:table-cell office:value-type="string" table:style-name="ce8">
            <text:p>呂副總工程司新喜召開「軌道工程類扣件系統3項及電磁相容2項國家標準建議稿討論會議」，就標準研訂過程及參採標準差異之處、標準修訂結果簡報說明，並請與會單位再次審視及確認標準草案。</text:p>
          </table:table-cell>
          <table:table-cell table:number-columns-repeated="16382" table:style-name="ce5"/>
        </table:table-row>
        <table:table-row table:style-name="ro2">
          <table:table-cell office:value-type="string" table:style-name="ce7">
            <text:p>110/04/25</text:p>
          </table:table-cell>
          <table:table-cell office:value-type="string" table:style-name="ce8">
            <text:p>本局南工處完成辦理「<text:span text:style-name="T6">C811Z</text:span>潮州枋寮段土建及一般機電工程」北勢溪鋼橋側換作業。</text:p>
          </table:table-cell>
          <table:table-cell table:number-columns-repeated="16382"/>
        </table:table-row>
        <table:table-row table:style-name="ro5">
          <table:table-cell office:value-type="string" table:style-name="ce7">
            <text:p>110/04/28</text:p>
          </table:table-cell>
          <table:table-cell office:value-type="string" table:style-name="ce8">
            <text:p>曲德益委員主持<text:span text:style-name="T6">(</text:span>委員共同推派<text:span text:style-name="T6">)</text:span>「臺灣桃園國際機場聯外捷運系統延伸至中壢火車站工程<text:span text:style-name="T6">DU02</text:span>標公共藝術設置案」執行小組第<text:span text:style-name="T6">6</text:span>次會議，主要結論為修正公共藝術設置計畫書後提送；<text:span text:style-name="T6">A22</text:span>站及<text:span text:style-name="T6">A23</text:span>站設置位置相關介面細部設計圖說（含材質、尺寸及建議範圍等）及施工條款（包含施工須注意事項）亦請配合補充。</text:p>
          </table:table-cell>
          <table:table-cell table:number-columns-repeated="16382"/>
        </table:table-row>
        <table:table-row table:style-name="ro3">
          <table:table-cell office:value-type="string" table:style-name="ce7">
            <text:p>110/04/28</text:p>
          </table:table-cell>
          <table:table-cell office:value-type="string" table:style-name="ce8">
            <text:p>臺南市勞工局職安健康處辦理<text:span text:style-name="T6">110</text:span>年「世界職業安全衛生日」營造及侷限空間作業「安全聯盟」宣誓大會暨職安專案輔導專家授證活動，本局中部工程處江處長富志率員與會。</text:p>
          </table:table-cell>
          <table:table-cell table:number-columns-repeated="16382"/>
        </table:table-row>
        <table:table-row table:style-name="ro3">
          <table:table-cell office:value-type="string" table:style-name="ce7">
            <text:p>110/04/29</text:p>
          </table:table-cell>
          <table:table-cell office:value-type="string" table:style-name="ce8">
            <text:p>溫總工程司代欣率「工程督導」小組辦理東工處「<text:span text:style-name="T6">C031</text:span>代辦臺鐵南平至萬榮雙軌化土建及電車線工程」工程督導作業。</text:p>
          </table:table-cell>
          <table:table-cell table:number-columns-repeated="16382"/>
        </table:table-row>
        <table:table-row table:number-rows-repeated="13" table:style-name="ro2">
          <table:table-cell table:style-name="ce9"/>
          <table:table-cell table:style-name="ce4"/>
          <table:table-cell table:number-columns-repeated="16382"/>
        </table:table-row>
        <table:table-row table:number-rows-repeated="158" table:style-name="ro2">
          <table:table-cell table:style-name="ce9"/>
          <table:table-cell table:number-columns-repeated="16383"/>
        </table:table-row>
        <table:table-row table:number-rows-repeated="1048370" table:style-name="ro2">
          <table:table-cell table:number-columns-repeated="16384"/>
        </table:table-row>
      </table:table>
      <table:table table:name="Sheet2" table:style-name="ta2">
        <table:table-column table:style-name="co3" table:number-columns-repeated="1024" table:default-cell-style-name="ce5"/>
        <table:table-column table:style-name="co4" table:number-columns-repeated="15360" table:default-cell-style-name="ce1"/>
        <table:table-row table:number-rows-repeated="1048576" table:style-name="ro2">
          <table:table-cell table:number-columns-repeated="16384"/>
        </table:table-row>
      </table:table>
      <table:table table:name="Sheet3" table:style-name="ta3">
        <table:table-column table:style-name="co3" table:number-columns-repeated="1024" table:default-cell-style-name="ce5"/>
        <table:table-column table:style-name="co4" table:number-columns-repeated="15360"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90277777777778in" fo:margin-bottom="0.315277777777778in" fo:margin-left="0.747916666666667in" fo:margin-right="0.46in" style:print-orientation="portrait" style:print-page-order="ttb" style:first-page-number="continue" style:scale-to="100%" style:table-centering="none" style:print="objects charts drawings"/>
      <style:header-style>
        <style:header-footer-properties fo:min-height="0in" fo:margin-left="0.747916666666667in" fo:margin-right="0.46in" fo:margin-bottom="0in"/>
      </style:header-style>
      <style:footer-style>
        <style:header-footer-properties fo:min-height="0.194444444444444in" fo:margin-left="0.747916666666667in" fo:margin-right="0.46in" fo:margin-top="0in"/>
      </style:footer-style>
    </style:page-layout>
    <style:page-layout style:name="pm2">
      <style:page-layout-properties fo:margin-top="0.5in" fo:margin-bottom="0.5in" fo:margin-left="0.75in" fo:margin-right="0.75in" style:print-orientation="portrait" style:print-page-order="ttb" style:first-page-number="1" style:scale-to="100%" style:table-centering="none" style:print="objects charts drawings"/>
      <style:header-style>
        <style:header-footer-properties fo:min-height="0in" fo:margin-left="0.75in" fo:margin-right="0.75in" fo:margin-bottom="0in"/>
      </style:header-style>
      <style:footer-style>
        <style:header-footer-properties fo:min-height="0in" fo:margin-left="0.75in" fo:margin-right="0.75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in" fo:margin-left="0.75in" fo:margin-right="0.75in" fo:margin-bottom="0in"/>
      </style:header-style>
      <style:footer-style>
        <style:header-footer-properties fo:min-height="0in" fo:margin-left="0.75in" fo:margin-right="0.75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T2" style:family="text">
      <style:text-properties fo:color="#000000" style:font-name="Times New Roman" style:font-name-asian="Times New Roman" style:font-name-complex="Times New Roman" fo:font-size="14pt" style:font-size-asian="14pt" style:font-size-complex="14pt" fo:font-weight="bold" style:font-weight-asian="bold" style:font-weight-complex="bold"/>
    </style:style>
  </office:automatic-styles>
  <office:master-styles>
    <style:master-page style:name="mp1" style:page-layout-name="pm1">
      <style:header/>
      <style:header-left style:display="false"/>
      <style:footer>
        <text:p><text:span text:style-name="T1"><text:page-number>1</text:page-number></text:span><text:span text:style-name="T1"><text:s/></text:span><text:span text:style-name="T2">/</text:span><text:span text:style-name="T1"><text:s/></text:span><text:span text:style-name="T1"><text:page-count>99</text:page-count></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ason</meta:initial-creator>
    <dc:creator>程雅君</dc:creator>
    <meta:creation-date>2018-11-12T06:20:17Z</meta:creation-date>
    <dc:date>2021-05-06T09:47:05Z</dc:date>
    <meta:print-date>2021-05-06T09:46:11Z</meta:print-date>
    <meta:template xlink:href="" xlink:type="simple"/>
    <meta:editing-cycles>0</meta:editing-cycles>
    <meta:editing-duration>PT0S</meta:editing-duration>
  </office:meta>
</office:document-meta>
</file>