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15.558cm"/>
    </style:style>
    <style:style style:name="co3" style:family="table-column">
      <style:table-column-properties fo:break-before="auto" style:column-width="1.905cm"/>
    </style:style>
    <style:style style:name="ro1" style:family="table-row">
      <style:table-row-properties style:row-height="1.535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2.579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1.73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center"/>
      <style:text-properties style:font-name="標楷體" fo:font-size="20pt" style:font-name-asian="標楷體1" style:font-size-asian="20pt" style:font-name-complex="標楷體1" style:font-size-complex="20pt"/>
    </style:style>
    <style:style style:name="ce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4"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2" style:family="table-cell" style:parent-style-name="Default" style:data-style-name="N0">
      <style:table-cell-properties fo:wrap-option="wrap" style:vertical-align="middle"/>
    </style:style>
    <style:style style:name="ce13" style:family="table-cell" style:parent-style-name="Default" style:data-style-name="N0">
      <style:table-cell-properties fo:wrap-option="wrap" style:vertical-align="middle"/>
      <style:text-properties style:font-name="標楷體" style:font-name-asian="標楷體1" style:font-name-complex="標楷體1"/>
    </style:style>
    <style:style style:name="ce8"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 style:family="table-cell" style:parent-style-name="Default" style:data-style-name="N0"/>
  </office:automatic-styles>
  <office:body>
    <office:spreadsheet>
      <table:calculation-settings table:case-sensitive="false" table:search-criteria-must-apply-to-whole-cell="false"/>
      <table:table table:name="110-07" table:style-name="ta1">
        <table:table-column table:style-name="co1" table:default-cell-style-name="ce2"/>
        <table:table-column table:style-name="co2" table:default-cell-style-name="ce13"/>
        <table:table-column table:style-name="co3" table:number-columns-repeated="1022" table:default-cell-style-name="ce1"/>
        <table:table-row table:style-name="ro1">
          <table:table-cell table:style-name="ce5" office:value-type="string" calcext:value-type="string" table:number-columns-spanned="2" table:number-rows-spanned="1">
            <text:p>交通部鐵道局110年07月份大事紀要</text:p>
          </table:table-cell>
          <table:covered-table-cell/>
          <table:table-cell table:number-columns-repeated="1022"/>
        </table:table-row>
        <table:table-row table:style-name="ro2">
          <table:table-cell table:style-name="ce6" office:value-type="string" calcext:value-type="string">
            <text:p>日 期</text:p>
          </table:table-cell>
          <table:table-cell table:style-name="ce6" office:value-type="string" calcext:value-type="string">
            <text:p>工 <text:s/>作 <text:s/>紀 <text:s/>要</text:p>
          </table:table-cell>
          <table:table-cell table:number-columns-repeated="1022"/>
        </table:table-row>
        <table:table-row table:style-name="ro3">
          <table:table-cell table:style-name="ce7" office:value-type="string" calcext:value-type="string">
            <text:p>110/07/01</text:p>
          </table:table-cell>
          <table:table-cell table:style-name="ce8" office:value-type="string" calcext:value-type="string">
            <text:p>伍代理局長勝園主持「軌道產業推動重要工作項目第95次會議」，軌道產業專案小組說明鐵研計畫ZE01標研發檢測設備案後續履約工作進度檢討、基隆捷運國產化推動策略辦理情形、軌道產業推動會報第5次會議規劃辦理情形。</text:p>
          </table:table-cell>
          <table:table-cell table:number-columns-repeated="1022"/>
        </table:table-row>
        <table:table-row table:style-name="ro4">
          <table:table-cell table:style-name="ce7" office:value-type="string" calcext:value-type="string">
            <text:p>110/07/02</text:p>
          </table:table-cell>
          <table:table-cell table:style-name="ce8" office:value-type="string" calcext:value-type="string">
            <text:p>伍代理局長勝園下午率營運監理組人員陪同交通部胡政務次長湘麟視察高鐵北區整備中心疫苗施打預備現場。</text:p>
          </table:table-cell>
          <table:table-cell table:number-columns-repeated="1022"/>
        </table:table-row>
        <table:table-row table:style-name="ro3">
          <table:table-cell table:style-name="ce7" office:value-type="string" calcext:value-type="string">
            <text:p>110/07/04</text:p>
          </table:table-cell>
          <table:table-cell table:style-name="ce8" office:value-type="string" calcext:value-type="string">
            <text:p>伍代理局長勝園主持「臺南計畫歷次路基塌陷之原因探討及後續預防、改善作為研討會議」，結論略以：請中工處正式提送檢討報告陳核，本次會議所列各事項，均請納入檢討報告內說明清楚。</text:p>
          </table:table-cell>
          <table:table-cell table:number-columns-repeated="1022"/>
        </table:table-row>
        <table:table-row table:style-name="ro3">
          <table:table-cell table:style-name="ce7" office:value-type="string" calcext:value-type="string">
            <text:p>110/07/05</text:p>
          </table:table-cell>
          <table:table-cell table:style-name="ce8" office:value-type="string" calcext:value-type="string">
            <text:p>交通部陳政務次長彥伯聽取本局簡報說明自行車OKR目標及辦理情形。有關本局辦理知本、太麻里、金崙、大武之自行車補給休憩功能，預定111年8月完成設計；113年12月完工，陳次長指示再研議儘量提早完成。</text:p>
          </table:table-cell>
          <table:table-cell table:number-columns-repeated="1022"/>
        </table:table-row>
        <table:table-row table:style-name="ro3">
          <table:table-cell table:style-name="ce7" office:value-type="string" calcext:value-type="string">
            <text:p>110/07/05</text:p>
          </table:table-cell>
          <table:table-cell table:style-name="ce8" office:value-type="string" calcext:value-type="string">
            <text:p>溫總工程司代欣主持本局第37次工程會報，結論摘要：1.桃高計畫核銷案，請就臺鐵局所送資料，審查是否符合交通部所提相關意見。2.請將CU05標A14車站建築裝修工程之招標策略及後續作業時程管控表簽報陳核。</text:p>
          </table:table-cell>
          <table:table-cell table:number-columns-repeated="1022"/>
        </table:table-row>
        <table:table-row table:style-name="ro4">
          <table:table-cell table:style-name="ce7" office:value-type="string" calcext:value-type="string">
            <text:p>110/07/05</text:p>
          </table:table-cell>
          <table:table-cell table:style-name="ce8" office:value-type="string" calcext:value-type="string">
            <text:p>伍代理局長勝園率營運監理組人員陪同交通部胡政務次長湘麟視察高鐵板橋車站與台北車站疫苗施打預備現場。</text:p>
          </table:table-cell>
          <table:table-cell table:number-columns-repeated="1022"/>
        </table:table-row>
        <table:table-row table:style-name="ro4">
          <table:table-cell table:style-name="ce7" office:value-type="string" calcext:value-type="string">
            <text:p>110/07/06</text:p>
          </table:table-cell>
          <table:table-cell table:style-name="ce8" office:value-type="string" calcext:value-type="string">
            <text:p>伍代理局長勝園率營運監理組人員陪同交通部胡政務次長湘麟視察高鐵台北車站與板橋站疫苗施打現況。</text:p>
          </table:table-cell>
          <table:table-cell table:number-columns-repeated="1022"/>
        </table:table-row>
        <table:table-row table:style-name="ro4">
          <table:table-cell table:style-name="ce7" office:value-type="string" calcext:value-type="string">
            <text:p>110/07/06</text:p>
          </table:table-cell>
          <table:table-cell table:style-name="ce8" office:value-type="string" calcext:value-type="string">
            <text:p>嘉義市區鐵路高架化計畫「C602標博愛陸橋局部改建及跨中央排水臨時軌鋼橋工程」驗收合格。</text:p>
          </table:table-cell>
          <table:table-cell table:number-columns-repeated="1022"/>
        </table:table-row>
        <table:table-row table:style-name="ro2">
          <table:table-cell table:style-name="ce7" office:value-type="string" calcext:value-type="string">
            <text:p>110/07/07</text:p>
          </table:table-cell>
          <table:table-cell table:style-name="ce8" office:value-type="string" calcext:value-type="string">
            <text:p>李主任秘書綱下午率營運監理組人員視察高鐵桃園運務管理中心1樓疫苗施打現況。</text:p>
          </table:table-cell>
          <table:table-cell table:number-columns-repeated="1022"/>
        </table:table-row>
        <table:table-row table:style-name="ro4">
          <table:table-cell table:style-name="ce7" office:value-type="string" calcext:value-type="string">
            <text:p>110/07/09</text:p>
          </table:table-cell>
          <table:table-cell table:style-name="ce8" office:value-type="string" calcext:value-type="string">
            <text:p>交通部路政司召開研商臺鐵28處半封閉式平交道後續處置方式第2次會議，由路政司副司長主持，本局由陳副總工程司景池率監理組及土建組同仁出席。</text:p>
          </table:table-cell>
          <table:table-cell table:number-columns-repeated="1022"/>
        </table:table-row>
        <table:table-row table:style-name="ro5">
          <table:table-cell table:style-name="ce7" office:value-type="string" calcext:value-type="string">
            <text:p>110/07/09</text:p>
          </table:table-cell>
          <table:table-cell table:style-name="ce8" office:value-type="string" calcext:value-type="string">
            <text:p>廖副總工程司崑亮主持「高雄市區鐵路地下化計畫(含左營及鳳山)」及「臺鐵南迴鐵路臺東潮州段電氣化工程建設計畫」之潮枋段第8次建設計畫督導會議，結論：(1)工程執行完竣逾2年仍未移交財產予臺鐵局，致後續維管費用權責不清一案，請南工處加速辦理相關作業。(2)高雄計畫預估年底預算達成率僅90%，請南工處加開工作面，以提升年底達成率。</text:p>
            <text:p/>
          </table:table-cell>
          <table:table-cell table:number-columns-repeated="1022"/>
        </table:table-row>
        <table:table-row table:style-name="ro6">
          <table:table-cell table:style-name="ce7" office:value-type="string" calcext:value-type="string">
            <text:p>110/07/09</text:p>
          </table:table-cell>
          <table:table-cell table:style-name="ce8" office:value-type="string" calcext:value-type="string">
            <text:p>呂副總工程司新喜主持「鐵道技術研究及驗證中心計畫」第8次建設計畫督導會議，結論：(1)請務必於8月15日前正式啟動本計畫第二階段各項工作。(2)有關ZE01標設備將於本年8月進場一案，務必於10月底或11月初完成鋼構作業，以避免衍生ZE01標後續履約爭議等問題。</text:p>
            <text:p/>
          </table:table-cell>
          <table:table-cell table:number-columns-repeated="1022"/>
        </table:table-row>
        <table:table-row table:style-name="ro7">
          <table:table-cell table:style-name="ce7" office:value-type="string" calcext:value-type="string">
            <text:p>110/07/09</text:p>
          </table:table-cell>
          <table:table-cell table:style-name="ce8" office:value-type="string" calcext:value-type="string">
            <text:p>彭副總工程司家德主持「研商本局在建工程高風險路段增設緊急按鈕評估」第2次會議，討論高風險路段增設緊急按鈕方案及後續辦理事項。結論略以：本局在建工程高風險路段設置平交道緊急按鈕及移動台，經研商係屬可行；本次會議業確認各工程處所需數量，將另邀臺鐵局開會研商；未來執行之各項計畫亦將納入設計。</text:p>
          </table:table-cell>
          <table:table-cell table:number-columns-repeated="1022"/>
        </table:table-row>
        <table:table-row table:style-name="ro4">
          <table:table-cell table:style-name="ce7" office:value-type="string" calcext:value-type="string">
            <text:p>110/07/12</text:p>
          </table:table-cell>
          <table:table-cell table:style-name="ce8" office:value-type="string" calcext:value-type="string">
            <text:p>伍代理局長勝園率營運監理組人員參加交通部陳政務次長彥伯主持之第七類疫苗加速施打調整計畫視訊會議。</text:p>
          </table:table-cell>
          <table:table-cell table:number-columns-repeated="1022"/>
        </table:table-row>
        <table:table-row table:style-name="ro4">
          <table:table-cell table:style-name="ce7" office:value-type="string" calcext:value-type="string">
            <text:p>110/07/13</text:p>
          </table:table-cell>
          <table:table-cell table:style-name="ce8" office:value-type="string" calcext:value-type="string">
            <text:p>陳副總工程司景池主持「規劃鐵道設備零組件資料平台委託專業服務案期末報告審查會議」，會議結論：於資拓宏宇公司完成修訂相關測試意見後，原則同意通過。</text:p>
          </table:table-cell>
          <table:table-cell table:number-columns-repeated="1022"/>
        </table:table-row>
        <table:table-row table:style-name="ro4">
          <table:table-cell table:style-name="ce7" office:value-type="string" calcext:value-type="string">
            <text:p>110/07/13</text:p>
          </table:table-cell>
          <table:table-cell table:style-name="ce8" office:value-type="string" calcext:value-type="string">
            <text:p>溫總工程司代欣主持「代辦臺鐵局邊坡、橋梁、隧道及車站等新建工程協商會議」，研商代辦項目、接辦原則及代辦協議書範本訂定事宜。</text:p>
          </table:table-cell>
          <table:table-cell table:number-columns-repeated="1022"/>
        </table:table-row>
        <table:table-row table:style-name="ro7">
          <table:table-cell table:style-name="ce7" office:value-type="string" calcext:value-type="string">
            <text:p>110/07/14</text:p>
          </table:table-cell>
          <table:table-cell table:style-name="ce8" office:value-type="string" calcext:value-type="string">
            <text:p>交通部召開大眾捷運審查委員會第43次會議，由胡政務次長湘麟主持，審查高雄捷運黃線綜合規劃報告書，會議結論略以：「經各委員討論超過半數同意有條件通過，相關意見請高雄市政府納入規劃報告書修正，陳報交通部審議後，續辦理後續陳報行政院之行政程序」。</text:p>
          </table:table-cell>
          <table:table-cell table:number-columns-repeated="1022"/>
        </table:table-row>
        <table:table-row table:style-name="ro3">
          <table:table-cell table:style-name="ce7" office:value-type="string" calcext:value-type="string">
            <text:p>110/07/14</text:p>
          </table:table-cell>
          <table:table-cell table:style-name="ce8" office:value-type="string" calcext:value-type="string">
            <text:p>溫總工程司代欣主持「ME06A標因疫情不可抗力受延遲及現況說明會議」，討論受COVID-19國內外疫情影響，檢討其趕工之可行性，並請持續與德國西門子公司溝通如有解決對策，再安排廠商高階人員與局長會面。</text:p>
          </table:table-cell>
          <table:table-cell table:number-columns-repeated="1022"/>
        </table:table-row>
        <table:table-row table:style-name="ro4">
          <table:table-cell table:style-name="ce7" office:value-type="string" calcext:value-type="string">
            <text:p>110/07/15</text:p>
          </table:table-cell>
          <table:table-cell table:style-name="ce8" office:value-type="string" calcext:value-type="string">
            <text:p>溫總工程司代欣主持「鐵道橋梁智慧監管統計系統建置」委託技術服務案第二階段工作成果審查會議，邀集鐵路機構及捷運相關單位參加。</text:p>
          </table:table-cell>
          <table:table-cell table:number-columns-repeated="1022"/>
        </table:table-row>
        <table:table-row table:style-name="ro4">
          <table:table-cell table:style-name="ce7" office:value-type="string" calcext:value-type="string">
            <text:p>110/07/15</text:p>
          </table:table-cell>
          <table:table-cell table:style-name="ce8" office:value-type="string" calcext:value-type="string">
            <text:p>陳副總工程司景池主持「臺中市登寺巷平交道撞擊汽車事故臨時檢查結果應行改進事項之電纜精密檢查(A04-EM)部分」第1次研討會議。</text:p>
          </table:table-cell>
          <table:table-cell table:number-columns-repeated="1022"/>
        </table:table-row>
        <table:table-row table:style-name="ro4">
          <table:table-cell table:style-name="ce7" office:value-type="string" calcext:value-type="string">
            <text:p>110/07/15</text:p>
          </table:table-cell>
          <table:table-cell table:style-name="ce8" office:value-type="string" calcext:value-type="string">
            <text:p>彭副總工程司家德率隊至臺鐵局宜蘭工務段與武塔站，辦理110年4月24日405次武塔站西正線死傷事故臨時檢查。</text:p>
          </table:table-cell>
          <table:table-cell table:number-columns-repeated="1022"/>
        </table:table-row>
        <table:table-row table:style-name="ro4">
          <table:table-cell table:style-name="ce7" office:value-type="string" calcext:value-type="string">
            <text:p>110/07/15</text:p>
          </table:table-cell>
          <table:table-cell table:style-name="ce8" office:value-type="string" calcext:value-type="string">
            <text:p>高速鐵路桃園車站特定區事業發展用地開發經營案」招商說明會，以線上公開直播方式舉行，由產管開發組郭組長晉誠主持。</text:p>
          </table:table-cell>
          <table:table-cell table:number-columns-repeated="1022"/>
        </table:table-row>
        <table:table-row table:style-name="ro4">
          <table:table-cell table:style-name="ce7" office:value-type="string" calcext:value-type="string">
            <text:p>110/07/16</text:p>
          </table:table-cell>
          <table:table-cell table:style-name="ce8" office:value-type="string" calcext:value-type="string">
            <text:p>「台灣光纜通道計畫」高鐵沿線電纜槽建置電纜支架工程委託設計技術服務案，由「世合工程技術顧問股份有限公司」得標承作。</text:p>
          </table:table-cell>
          <table:table-cell table:number-columns-repeated="1022"/>
        </table:table-row>
        <table:table-row table:style-name="ro4">
          <table:table-cell table:style-name="ce7" office:value-type="string" calcext:value-type="string">
            <text:p>110/07/19</text:p>
          </table:table-cell>
          <table:table-cell table:style-name="ce8" office:value-type="string" calcext:value-type="string">
            <text:p>胡政務次長湘麟至本局聽取「鐵道局工程近期施工影響鐵路營運事件檢討」簡報及進行視訊會議討論，伍代理局長勝園率相關主管人員參加。</text:p>
          </table:table-cell>
          <table:table-cell table:number-columns-repeated="1022"/>
        </table:table-row>
        <table:table-row table:style-name="ro3">
          <table:table-cell table:style-name="ce7" office:value-type="string" calcext:value-type="string">
            <text:p>110/07/20</text:p>
          </table:table-cell>
          <table:table-cell table:style-name="ce8" office:value-type="string" calcext:value-type="string">
            <text:p>伍代理局長勝園主持「軌道產業推動重要工作項目第97次會議」，軌道產業專案小組說明輕軌系統升級LRRT之車輛技術檢討說明、鐵道專業人力供需研究規劃辦理情形。</text:p>
          </table:table-cell>
          <table:table-cell table:number-columns-repeated="1022"/>
        </table:table-row>
        <table:table-row table:style-name="ro4">
          <table:table-cell table:style-name="ce7" office:value-type="string" calcext:value-type="string">
            <text:p>110/07/20</text:p>
          </table:table-cell>
          <table:table-cell table:style-name="ce8" office:value-type="string" calcext:value-type="string">
            <text:p>本局「鐵道產業發展補助計畫-輕軌車輛車門系統自主技術提升計畫」已於7月20日正式公告受理提案申請，受理截止日期至9月2日止。</text:p>
          </table:table-cell>
          <table:table-cell table:number-columns-repeated="1022"/>
        </table:table-row>
        <table:table-row table:style-name="ro4">
          <table:table-cell table:style-name="ce7" office:value-type="string" calcext:value-type="string">
            <text:p>110/07/22</text:p>
          </table:table-cell>
          <table:table-cell table:style-name="ce8" office:value-type="string" calcext:value-type="string">
            <text:p>楊副局長正君主持「『花東地區鐵路雙軌電氣化計畫』配合『宜花東地區鐵路提速計畫可行性研究』及『荳蘭圳橋路段優化方案』線形檢討評估」審查會議。</text:p>
          </table:table-cell>
          <table:table-cell table:number-columns-repeated="1022"/>
        </table:table-row>
        <table:table-row table:style-name="ro3">
          <table:table-cell table:style-name="ce7" office:value-type="string" calcext:value-type="string">
            <text:p>110/07/22</text:p>
          </table:table-cell>
          <table:table-cell table:style-name="ce8" office:value-type="string" calcext:value-type="string">
            <text:p>溫總工程司代欣主持「機場捷運延伸線及增設A14 站等11項計畫110年度第2季預算執行檢討會議」，結論摘要：請各工程處加速執行，俾利提升年底預算達成率能達95%以上之目標。</text:p>
          </table:table-cell>
          <table:table-cell table:number-columns-repeated="1022"/>
        </table:table-row>
        <table:table-row table:style-name="ro4">
          <table:table-cell table:style-name="ce7" office:value-type="string" calcext:value-type="string">
            <text:p>110/07/22</text:p>
          </table:table-cell>
          <table:table-cell table:style-name="ce8" office:value-type="string" calcext:value-type="string">
            <text:p>陳副總工程司景池率隊視察嘉義市區鐵路高架化計畫C611標嘉義計畫鐵路高架橋及橋下道路工程及C603標嘉義計畫臨時軌軌道及電車線工程防颱業務整備作業。</text:p>
          </table:table-cell>
          <table:table-cell table:number-columns-repeated="1022"/>
        </table:table-row>
        <table:table-row table:style-name="ro3">
          <table:table-cell table:style-name="ce7" office:value-type="string" calcext:value-type="string">
            <text:p>110/07/23</text:p>
          </table:table-cell>
          <table:table-cell table:style-name="ce8" office:value-type="string" calcext:value-type="string">
            <text:p>彭副總工程司主持南迴等4個計畫第17次督導會議，結論略以：1.K001標第6.8.9次契約變更所列管預算書核定時程皆未達成，請工程處掌握時效加速辦理。2.花東雙軌計畫應於110年12月底前完成基本設計，請督促細設單位趲趕進度達成目標。</text:p>
          </table:table-cell>
          <table:table-cell table:number-columns-repeated="1022"/>
        </table:table-row>
        <table:table-row table:style-name="ro4">
          <table:table-cell table:style-name="ce7" office:value-type="string" calcext:value-type="string">
            <text:p>110/07/23</text:p>
          </table:table-cell>
          <table:table-cell table:style-name="ce8" office:value-type="string" calcext:value-type="string">
            <text:p>李主任秘書綱率營運監理組同仁參加交通部陳政務次長彥伯主持因應疫情自7月27日起調降為二級警戒交通部鬆綁防疫管理措施記者會。</text:p>
          </table:table-cell>
          <table:table-cell table:number-columns-repeated="1022"/>
        </table:table-row>
        <table:table-row table:style-name="ro3">
          <table:table-cell table:style-name="ce7" office:value-type="string" calcext:value-type="string">
            <text:p>110/07/23</text:p>
          </table:table-cell>
          <table:table-cell table:style-name="ce8" office:value-type="string" calcext:value-type="string">
            <text:p>楊正君副局長主持「110年第2季績效指標項目檢討會議」，指示各計畫績效指標及預算執行落後項目，由各主辦單位檢討原因及因應對策，並填列修正後預定完成時程。</text:p>
          </table:table-cell>
          <table:table-cell table:number-columns-repeated="1022"/>
        </table:table-row>
        <table:table-row table:style-name="ro3">
          <table:table-cell table:style-name="ce7" office:value-type="string" calcext:value-type="string">
            <text:p>110/07/26</text:p>
          </table:table-cell>
          <table:table-cell table:style-name="ce8" office:value-type="string" calcext:value-type="string">
            <text:p>楊副局長主持「輕軌號誌及轉轍器系統自主技術提升計畫審查小組」第3次會議，審查緯創資通公司、中冠資訊公司/高雄捷運公司等2家研發團隊之輕軌號誌系統研發計畫書。</text:p>
          </table:table-cell>
          <table:table-cell table:number-columns-repeated="1022"/>
        </table:table-row>
        <table:table-row table:style-name="ro3">
          <table:table-cell table:style-name="ce7" office:value-type="string" calcext:value-type="string">
            <text:p>110/07/26</text:p>
          </table:table-cell>
          <table:table-cell table:style-name="ce8" office:value-type="string" calcext:value-type="string">
            <text:p>辦理高雄帝冠車站向北挪移推進儀式，交通部王部長國材蒞臨按鈕啟動，並由伍代理局長勝園率溫總工程司代欣、南工處劉處長雲生、中興監造及承商榮工相關人員會同。</text:p>
          </table:table-cell>
          <table:table-cell table:number-columns-repeated="1022"/>
        </table:table-row>
        <table:table-row table:style-name="ro4">
          <table:table-cell table:style-name="ce7" office:value-type="string" calcext:value-type="string">
            <text:p>110/07/26</text:p>
          </table:table-cell>
          <table:table-cell table:style-name="ce8" office:value-type="string" calcext:value-type="string">
            <text:p>嘉義市區鐵路高架化計畫「C612標嘉北高架車站、嘉義高架車站及北回歸線車站工程」第2次公告招標。</text:p>
          </table:table-cell>
          <table:table-cell table:number-columns-repeated="1022"/>
        </table:table-row>
        <table:table-row table:style-name="ro3">
          <table:table-cell table:style-name="ce7" office:value-type="string" calcext:value-type="string">
            <text:p>110/07/27</text:p>
          </table:table-cell>
          <table:table-cell table:style-name="ce8" office:value-type="string" calcext:value-type="string">
            <text:p>楊副局長正君率土木建築組、營運監理組、機電技術組、工程管理組及規劃組相關人員，與日本國土交通省總合政策局共同召開「第8屆臺日鐵路實務交流會議第4次預備會議」，會中決議交流議題及辦理時程。</text:p>
          </table:table-cell>
          <table:table-cell table:number-columns-repeated="1022"/>
        </table:table-row>
        <table:table-row table:style-name="ro2">
          <table:table-cell table:style-name="ce7" office:value-type="string" calcext:value-type="string">
            <text:p>110/07/27</text:p>
          </table:table-cell>
          <table:table-cell table:style-name="ce8" office:value-type="string" calcext:value-type="string">
            <text:p>辦理110年度國營鐵路客貨動力車電車駕駛人員第2次學科檢定作業。</text:p>
          </table:table-cell>
          <table:table-cell table:number-columns-repeated="1022"/>
        </table:table-row>
        <table:table-row table:style-name="ro2">
          <table:table-cell table:style-name="ce7" office:value-type="string" calcext:value-type="string">
            <text:p>110/07/28</text:p>
          </table:table-cell>
          <table:table-cell table:style-name="ce8" office:value-type="string" calcext:value-type="string">
            <text:p>廖副總工程司崑亮率隊辦理南工處潮枋第三階段自行主檢查。</text:p>
          </table:table-cell>
          <table:table-cell table:number-columns-repeated="1022"/>
        </table:table-row>
        <table:table-row table:style-name="ro2">
          <table:table-cell table:style-name="ce7" office:value-type="string" calcext:value-type="string">
            <text:p>110/07/28</text:p>
          </table:table-cell>
          <table:table-cell table:style-name="ce8" office:value-type="string" calcext:value-type="string">
            <text:p>辦理「高速鐵路桃園車站特定區事業發展用地開發經營案」招商公告。</text:p>
          </table:table-cell>
          <table:table-cell table:number-columns-repeated="1022"/>
        </table:table-row>
        <table:table-row table:style-name="ro6">
          <table:table-cell table:style-name="ce7" office:value-type="string" calcext:value-type="string">
            <text:p>110/07/28</text:p>
          </table:table-cell>
          <table:table-cell table:style-name="ce8" office:value-type="string" calcext:value-type="string">
            <text:p>伍代理局長勝園率隊參加交通部王部長國材主持之「軌道產業推動會報第5次會議」，裁示「鐵路使用產品檢測驗證機構認可及監督管理辦法」草案之後續交通部審議作業，請鐵道局持續與新北市政府溝通協調，就基隆捷運與汐東線之系統型式取得共識，以及循程序報部頒布施行「鐵道系統維修備品國產化作業指引」等案，請儘速辦理。</text:p>
          </table:table-cell>
          <table:table-cell table:number-columns-repeated="1022"/>
        </table:table-row>
        <table:table-row table:style-name="ro4">
          <table:table-cell table:style-name="ce7" office:value-type="string" calcext:value-type="string">
            <text:p>110/07/28</text:p>
          </table:table-cell>
          <table:table-cell table:style-name="ce8" office:value-type="string" calcext:value-type="string">
            <text:p>東工處黃處長鳳岡率隊邀集臺鐵局宜蘭工務段及顧問公司相關人員，會勘代辦臺鐵局「宜蘭線K9+815～885及K13+660～790邊坡改善工程」等3項工程。</text:p>
          </table:table-cell>
          <table:table-cell table:number-columns-repeated="1022"/>
        </table:table-row>
        <table:table-row table:style-name="ro4">
          <table:table-cell table:style-name="ce7" office:value-type="string" calcext:value-type="string">
            <text:p>110/07/29</text:p>
          </table:table-cell>
          <table:table-cell table:style-name="ce8" office:value-type="string" calcext:value-type="string">
            <text:p>陳副總工程司景池主持「機捷延伸線、A3行李處理系統建置等計畫」第11次建設計畫督導會議。</text:p>
          </table:table-cell>
          <table:table-cell table:number-columns-repeated="1022"/>
        </table:table-row>
        <table:table-row table:style-name="ro4">
          <table:table-cell table:style-name="ce7" office:value-type="string" calcext:value-type="string">
            <text:p>110/07/29</text:p>
          </table:table-cell>
          <table:table-cell table:style-name="ce8" office:value-type="string" calcext:value-type="string">
            <text:p>彭副總工程司家德主持「研商本局在建工程高風險路段設置平交道緊急按鈕協調會議」，與臺鐵局確認方案及相關設備借用設定事宜。</text:p>
          </table:table-cell>
          <table:table-cell table:number-columns-repeated="1022"/>
        </table:table-row>
        <table:table-row table:style-name="ro7">
          <table:table-cell table:style-name="ce7" office:value-type="string" calcext:value-type="string">
            <text:p>110/07/29</text:p>
          </table:table-cell>
          <table:table-cell table:style-name="ce8" office:value-type="string" calcext:value-type="string">
            <text:p>李主任秘書綱主持「高速鐵路新竹車站特定區車站專用區(二)開發經營案」招商作業研商會議，結論略以：(1)調整重要招商條件。(2)公告前安排招商說明會，並視疫情狀況採線上或實體方式辦理。(3)公告時，一併行文竹科管理局轉知園區廠商評估投資意願。</text:p>
          </table:table-cell>
          <table:table-cell table:number-columns-repeated="1022"/>
        </table:table-row>
        <table:table-row table:style-name="ro7">
          <table:table-cell table:style-name="ce7" office:value-type="string" calcext:value-type="string">
            <text:p>110/07/30</text:p>
          </table:table-cell>
          <table:table-cell table:style-name="ce8" office:value-type="string" calcext:value-type="string">
            <text:p>陳副總工程司景池主持「臺中市登寺巷平交道撞擊汽車事故臨時檢查結果應行改進事項之電纜精密檢查(A04-EM)部分」第2次研討會議，獲致結論略以：臺鐵局已全面檢視此迴路均採雙線雙切接點，原則上可確保此事件不會再度發生，後續請落實定期功能檢測以確保安全。</text:p>
          </table:table-cell>
          <table:table-cell table:number-columns-repeated="1022"/>
        </table:table-row>
        <table:table-row table:style-name="ro2">
          <table:table-cell table:style-name="ce7" office:value-type="string" calcext:value-type="string">
            <text:p>110/07/30</text:p>
          </table:table-cell>
          <table:table-cell table:style-name="ce8" office:value-type="string" calcext:value-type="string">
            <text:p>廖副總工程司崑亮主持「臺南市區鐵路地下化計畫」 第10次建設計畫督導會議。</text:p>
          </table:table-cell>
          <table:table-cell table:number-columns-repeated="1022"/>
        </table:table-row>
        <table:table-row table:style-name="ro4">
          <table:table-cell table:style-name="ce7" office:value-type="string" calcext:value-type="string">
            <text:p>110/07/30</text:p>
          </table:table-cell>
          <table:table-cell table:style-name="ce8" office:value-type="string" calcext:value-type="string">
            <text:p>交通部胡政務次長湘麟視察臺鐵局大清水隧道防護工程安全措施改善情形，本局由東工處黃處長鳳岡全程陪同，胡次長針對現場改善結果表示肯定。</text:p>
          </table:table-cell>
          <table:table-cell table:number-columns-repeated="1022"/>
        </table:table-row>
        <table:table-row table:style-name="ro3">
          <table:table-cell table:style-name="ce7" office:value-type="string" calcext:value-type="string">
            <text:p>110/07/31</text:p>
          </table:table-cell>
          <table:table-cell table:style-name="ce8" office:value-type="string" calcext:value-type="string">
            <text:p>臺鐵0223海端站死傷事故家屬說明會於臺東火車站辦理，由交通部祁常務次長文中率本局李主任秘書綱、臺鐵局陳副局長仕其等人參加，會中說明事故調查結果、行政責任懲處及罹難者撫卹等，與家屬充分溝通。</text:p>
          </table:table-cell>
          <table:table-cell table:number-columns-repeated="1022"/>
        </table:table-row>
        <table:table-row table:style-name="ro7">
          <table:table-cell table:style-name="ce7" office:value-type="string" calcext:value-type="string">
            <text:p>110/07/31</text:p>
          </table:table-cell>
          <table:table-cell table:style-name="ce8" office:value-type="string" calcext:value-type="string">
            <text:p>臺鐵0402太魯閣正線出軌事故家屬第2次懇談會，於臺北站五樓會議室辦理，由交通部王部長國材率胡政務次長湘麟、黃主任秘書荷婷、鐵道局伍代理局長勝園、楊副局長正君及臺鐵局杜局長微等人參加，會中說明臺鐵安全改革精進作為、強化關懷工作及意見交換等議題，與家屬充分溝通說明，希取得家屬諒解。</text:p>
          </table:table-cell>
          <table:table-cell table:number-columns-repeated="1022"/>
        </table:table-row>
        <table:table-row table:style-name="ro2" table:number-rows-repeated="149">
          <table:table-cell table:style-name="ce4"/>
          <table:table-cell table:number-columns-repeated="1023"/>
        </table:table-row>
        <table:table-row table:style-name="ro2" table:number-rows-repeated="1048375">
          <table:table-cell table:number-columns-repeated="1024"/>
        </table:table-row>
        <table:table-row table:style-name="ro2">
          <table:table-cell table:number-columns-repeated="1024"/>
        </table:table-row>
      </table:table>
      <table:table table:name="Sheet2" table:style-name="ta2">
        <table:table-column table:style-name="co3" table:number-columns-repeated="1024" table:default-cell-style-name="ce1"/>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3" table:number-columns-repeated="1024" table:default-cell-style-name="ce1"/>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9cm" fo:margin-right="1.9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199cm" fo:margin-left="0cm" fo:margin-right="0cm" fo:margin-top="0cm"/>
      </style:footer-style>
    </style:page-layout>
    <style:page-layout style:name="Mpm4">
      <style:page-layout-properties fo:margin-top="1.27cm" fo:margin-bottom="1.27cm" fo:margin-left="1.905cm" fo:margin-right="1.905cm"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style style:name="MT1"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MT2"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text:page-number>1</text:page-number></text:span><text:span text:style-name="MT1"><text:s/></text:span><text:span text:style-name="MT2">/</text:span><text:span text:style-name="MT1"> </text:span><text:span text:style-name="MT1"><text:page-count>99</text:page-count></text:span></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Jason</meta:initial-creator>
    <meta:creation-date>2018-11-12T06:20:17Z</meta:creation-date>
    <dc:date>2021-08-10T09:07:08.023000000</dc:date>
    <meta:editing-duration>PT11M53S</meta:editing-duration>
    <meta:editing-cycles>2</meta:editing-cycles>
    <meta:document-statistic meta:table-count="3" meta:cell-count="101" meta:object-count="0"/>
  </office:meta>
</office:document-meta>
</file>