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7.26mm" fo:break-before="auto" style:use-optimal-row-height="false"/>
    </style:style>
    <style:style style:name="ro4" style:family="table-row">
      <style:table-row-properties style:row-height="30.4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7年10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臺南鐵路地下化廉政透明向前行－為臺南市區鐵路地下化計畫工程型塑安心、安全、廉政透明之優質施工環境，於107年10月8日上午10在台糖長榮酒店（臺南）3樓嘉賓二廳舉辦，邀請臺南市副市長、法務部廉政署防貪組組長、工程設計、監造、施工廠商等約80人共同參與。</text:p>
          </table:table-cell>
          <table:table-cell table:style-name="ce9" office:value-type="string" calcext:value-type="string">
            <text:p>107年10月8日 A4版</text:p>
          </table:table-cell>
          <table:table-cell table:style-name="ce11" office:value-type="float" office:value="40950" calcext:value-type="float">
            <text:p>40,950</text:p>
          </table:table-cell>
          <table:table-cell table:style-name="ce12" office:value-type="string" calcext:value-type="string">
            <text:p>聯合晚報</text:p>
            <text:p>廠商另贈送聯合報晚報B1版(107年10月11日)。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廉政交流座談會-主體視覺設計、布條製作、會議資料印製、廉政宣言道具製作、宣導品等費用。</text:p>
          </table:table-cell>
          <table:table-cell table:style-name="ce9" office:value-type="string" calcext:value-type="string">
            <text:p>活動於107年10月8日舉辦</text:p>
          </table:table-cell>
          <table:table-cell table:style-name="ce11" office:value-type="float" office:value="77000" calcext:value-type="float">
            <text:p>77,000</text:p>
          </table:table-cell>
          <table:table-cell table:style-name="ce12" office:value-type="string" calcext:value-type="string">
            <text:p>立野整合行銷公關有限公司</text:p>
          </table:table-cell>
          <table:table-cell table:number-columns-repeated="101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10" office:value-type="string" calcext:value-type="string">
            <text:p>以下空白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table:number-columns-repeated="4"/>
          <table:table-cell table:number-columns-repeated="1019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7" table:number-columns-repeated="4"/>
          <table:table-cell table:number-columns-repeated="1019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7" table:number-columns-repeated="4"/>
          <table:table-cell table:number-columns-repeated="1019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7" table:number-columns-repeated="4"/>
          <table:table-cell table:number-columns-repeated="1019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7" table:number-columns-repeated="4"/>
          <table:table-cell table:number-columns-repeated="1019"/>
        </table:table-row>
        <table:table-row table:style-name="ro8">
          <table:table-cell table:style-name="ce2" office:value-type="string" calcext:value-type="string">
            <text:p>合計</text:p>
          </table:table-cell>
          <table:table-cell table:style-name="ce7" table:number-columns-repeated="2"/>
          <table:table-cell table:style-name="ce11" table:formula="of:=SUM([.D3:.D11])" office:value-type="float" office:value="117950" calcext:value-type="float">
            <text:p>117,950</text:p>
          </table:table-cell>
          <table:table-cell table:style-name="ce7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填表單位：政風室</text:p>
            <text:p>填表日期：107年11月1日</text:p>
          </table:table-cell>
          <table:covered-table-cell table:number-columns-repeated="4" table:style-name="ce8"/>
          <table:table-cell table:number-columns-repeated="1019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creator>陳惠琳</dc:creator>
    <dc:date>2018-11-02T16:46:08</dc:date>
    <meta:print-date>2018-11-02T16:45:08</meta:print-date>
    <meta:document-statistic meta:table-count="3" meta:cell-count="27" meta:object-count="0"/>
    <meta:generator>NDC_ODF_Application_Tools/1.0.3$Windows_x86 LibreOffice_project/8ad3e16aadc5e73175a2d44b1abec8638aa18880</meta:generator>
  </office:meta>
</office:document-meta>
</file>