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交通部鐵道局中部工程處 108年1月份政策宣導預算動支情形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廣告之主要內容</text:p>
          </table:table-cell>
          <table:table-cell office:value-type="string" table:style-name="ce2">
            <text:p>刊登（播出）時間及次數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託播對象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13"/>
          <table:table-cell office:value-type="float" office:value="0" table:style-name="ce7">
            <text:p>0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填表單位：綜合科</text:p>
            <text:p>填表日期：108年2月12日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6in" fo:margin-right="0.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rb</meta:initial-creator>
    <dc:creator>win10</dc:creator>
    <meta:creation-date>2013-02-01T09:41:30Z</meta:creation-date>
    <dc:date>2019-02-12T03:26:58Z</dc:date>
    <meta:print-date>2018-11-02T16:45:08Z</meta:print-date>
  </office:meta>
</office:document-meta>
</file>