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5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6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8年6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4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5" table:number-rows-spanned="1">
            <text:p>填表單位：綜合科</text:p>
            <text:p>填表日期：108年7月4日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 style:data-style-name="N2" text:time-value="11:36:01.3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07-04T11:36:46.686000000</dc:date>
    <meta:print-date>2018-11-02T16:45:08</meta:print-date>
    <meta:generator>NDC_ODF_Application_Tools/1.0.3$Windows_x86 LibreOffice_project/8ad3e16aadc5e73175a2d44b1abec8638aa18880</meta:generator>
    <meta:editing-duration>PT9M9S</meta:editing-duration>
    <meta:editing-cycles>4</meta:editing-cycles>
    <meta:document-statistic meta:table-count="3" meta:cell-count="22" meta:object-count="0"/>
  </office:meta>
</office:document-meta>
</file>