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47.82mm"/>
    </style:style>
    <style:style style:name="co4" style:family="table-column">
      <style:table-column-properties fo:break-before="auto" style:column-width="57.79mm"/>
    </style:style>
    <style:style style:name="co5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82.37mm"/>
    </style:style>
    <style:style style:name="ro5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6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12.1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交通部鐵道局中部工程處 108年10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填表單位：綜合科</text:p>
            <text:p>填表日期：108年11月7日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00/00/00</text:date>, <text:time style:data-style-name="N2" text:time-value="16:29:08.4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19-11-07T16:29:50.722000000</dc:date>
    <meta:print-date>2018-11-02T16:45:08</meta:print-date>
    <meta:generator>NDC_ODF_Application_Tools/1.0.3$Windows_x86 LibreOffice_project/8ad3e16aadc5e73175a2d44b1abec8638aa18880</meta:generator>
    <meta:editing-duration>PT11M10S</meta:editing-duration>
    <meta:editing-cycles>7</meta:editing-cycles>
    <meta:document-statistic meta:table-count="3" meta:cell-count="22" meta:object-count="0"/>
  </office:meta>
</office:document-meta>
</file>