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9年5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9年6月2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00/00/00</text:date>, <text:time style:data-style-name="N2" text:time-value="16:20:35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6-02T16:21:11.697000000</dc:date>
    <meta:print-date>2018-11-02T16:45:08</meta:print-date>
    <meta:generator>NDC_ODF_Application_Tools/2.0.2$Windows_x86 LibreOffice_project/ed72a44ef8f10c5a9b48f1a4b7467ea50da7b580</meta:generator>
    <meta:editing-duration>PT17M46S</meta:editing-duration>
    <meta:editing-cycles>15</meta:editing-cycles>
    <meta:document-statistic meta:table-count="3" meta:cell-count="22" meta:object-count="0"/>
  </office:meta>
</office:document-meta>
</file>