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82.37mm"/>
    </style:style>
    <style:style style:name="ro4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交通部鐵道局中部工程處 109年11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填表單位：綜合科</text:p>
            <text:p>填表日期：109年12月4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 style:data-style-name="N2" text:time-value="08:59:24.0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20-12-04T09:00:01.382000000</dc:date>
    <meta:print-date>2018-11-02T16:45:08</meta:print-date>
    <meta:generator>NDC_ODF_Application_Tools/2.0.2$Windows_x86 LibreOffice_project/ed72a44ef8f10c5a9b48f1a4b7467ea50da7b580</meta:generator>
    <meta:editing-duration>PT25M27S</meta:editing-duration>
    <meta:editing-cycles>20</meta:editing-cycles>
    <meta:document-statistic meta:table-count="3" meta:cell-count="22" meta:object-count="0"/>
  </office:meta>
</office:document-meta>
</file>