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2mm"/>
    </style:style>
    <style:style style:name="co2" style:family="table-column">
      <style:table-column-properties fo:break-before="auto" style:column-width="48.5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50.5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0.6mm"/>
    </style:style>
    <style:style style:name="co11" style:family="table-column">
      <style:table-column-properties fo:break-before="auto" style:column-width="35.07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4.38mm"/>
    </style:style>
    <style:style style:name="co15" style:family="table-column">
      <style:table-column-properties fo:break-before="auto" style:column-width="24.89mm"/>
    </style:style>
    <style:style style:name="co16" style:family="table-column">
      <style:table-column-properties fo:break-before="auto" style:column-width="26.12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55.97mm"/>
    </style:style>
    <style:style style:name="co20" style:family="table-column">
      <style:table-column-properties fo:break-before="auto" style:column-width="58.95mm"/>
    </style:style>
    <style:style style:name="co21" style:family="table-column">
      <style:table-column-properties fo:break-before="auto" style:column-width="32.33mm"/>
    </style:style>
    <style:style style:name="co22" style:family="table-column">
      <style:table-column-properties fo:break-before="auto" style:column-width="22.14mm"/>
    </style:style>
    <style:style style:name="co23" style:family="table-column">
      <style:table-column-properties fo:break-before="auto" style:column-width="63.92mm"/>
    </style:style>
    <style:style style:name="co24" style:family="table-column">
      <style:table-column-properties fo:break-before="auto" style:column-width="49.74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5.75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11.64mm" fo:break-before="auto" style:use-optimal-row-height="true"/>
    </style:style>
    <style:style style:name="ro13" style:family="table-row">
      <style:table-row-properties style:row-height="9.14mm" fo:break-before="auto" style:use-optimal-row-height="false"/>
    </style:style>
    <style:style style:name="ro14" style:family="table-row">
      <style:table-row-properties style:row-height="36.72mm" fo:break-before="auto" style:use-optimal-row-height="false"/>
    </style:style>
    <style:style style:name="ro15" style:family="table-row">
      <style:table-row-properties style:row-height="33.94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ta1" style:family="table" style:master-page-name="PageStyle_5f_110Q2">
      <style:table-properties table:display="true" style:writing-mode="lr-tb" tableooo:tab-color="#00b0f0"/>
    </style:style>
    <style:style style:name="ta2" style:family="table" style:master-page-name="PageStyle_5f_110.3局本部">
      <style:table-properties table:display="false" style:writing-mode="lr-tb" tableooo:tab-color="#ffc000"/>
    </style:style>
    <style:style style:name="ta3" style:family="table" style:master-page-name="PageStyle_5f_110.2局本部">
      <style:table-properties table:display="false" style:writing-mode="lr-tb" tableooo:tab-color="#ffc000"/>
    </style:style>
    <style:style style:name="ta4" style:family="table" style:master-page-name="PageStyle_5f_110.1局本部">
      <style:table-properties table:display="false" style:writing-mode="lr-tb" tableooo:tab-color="#ffc000"/>
    </style:style>
    <style:style style:name="ta5" style:family="table" style:master-page-name="PageStyle_5f_109Q4公務.基金預算">
      <style:table-properties table:display="false" style:writing-mode="lr-tb"/>
    </style:style>
    <style:style style:name="ta6" style:family="table" style:master-page-name="PageStyle_5f_109Q4特別預算--_203b_自行留底_2c_不需公告.報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44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44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37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44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37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 style:data-style-name="N144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 style:data-style-name="N14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144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 style:data-style-name="N137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5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fo:color="#ff0000"/>
    </style:style>
    <style:style style:name="T4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5" style:family="text">
      <style:text-properties fo:color="#c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7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cc"/>
    </style:style>
    <style:style style:name="T8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Book Antiqua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 fo:color="#0000cc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fo:color="#0000cc"/>
    </style:style>
    <style:style style:name="T15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c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c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Q2" table:style-name="ta1" table:print-ranges="110Q2.A1:110Q2.L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鐵道局中部工程處<text:span text:style-name="T1">110年第3季</text:span><text:span text:style-name="T2">辦理政策</text:span><text:span text:style-name="T3">及業務</text:span><text:span text:style-name="T4">宣導之執行情形表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38" office:value-type="string" calcext:value-type="string">
            <text:p>單位：新臺幣元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9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鐵道局中部工程處</text:p>
          </table:table-cell>
          <table:table-cell table:style-name="ce14" table:number-columns-repeated="6"/>
          <table:table-cell table:style-name="ce22" table:formula="of:=SUM([.H5];[.H11])" office:value-type="float" office:value="0" calcext:value-type="float">
            <text:p>0 </text:p>
          </table:table-cell>
          <table:table-cell table:style-name="ce14" table:number-columns-repeated="3"/>
          <table:table-cell table:style-name="ce40"/>
          <table:table-cell table:number-columns-repeated="1012"/>
        </table:table-row>
        <table:table-row table:style-name="ro3">
          <table:table-cell table:style-name="ce6" office:value-type="string" calcext:value-type="string">
            <text:p>公務預算</text:p>
          </table:table-cell>
          <table:table-cell table:style-name="ce15" table:number-columns-repeated="6"/>
          <table:table-cell table:style-name="ce23" table:formula="of:=SUM([.H6:.H10])" office:value-type="float" office:value="0" calcext:value-type="float">
            <text:p>0 </text:p>
          </table:table-cell>
          <table:table-cell table:style-name="ce15" table:number-columns-repeated="3"/>
          <table:table-cell table:style-name="ce41"/>
          <table:table-cell table:number-columns-repeated="1012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42"/>
          <table:table-cell table:number-columns-repeated="1012"/>
        </table:table-row>
        <table:table-row table:style-name="ro3" table:number-rows-repeated="3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42"/>
          <table:table-cell table:number-columns-repeated="1012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特別預算</text:p>
          </table:table-cell>
          <table:table-cell table:style-name="ce18" table:number-columns-repeated="6"/>
          <table:table-cell table:style-name="ce23" table:formula="of:=SUM([.H12:.H16])" office:value-type="float" office:value="0" calcext:value-type="float">
            <text:p>0 </text:p>
          </table:table-cell>
          <table:table-cell table:style-name="ce18" table:number-columns-repeated="3"/>
          <table:table-cell table:style-name="ce43"/>
          <table:table-cell table:number-columns-repeated="1012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42"/>
          <table:table-cell table:number-columns-repeated="1012"/>
        </table:table-row>
        <table:table-row table:style-name="ro3">
          <table:table-cell table:style-name="ce10"/>
          <table:table-cell table:style-name="ce19" table:number-columns-repeated="6"/>
          <table:table-cell table:style-name="ce26"/>
          <table:table-cell table:style-name="ce29"/>
          <table:table-cell table:style-name="ce20"/>
          <table:table-cell table:style-name="ce36"/>
          <table:table-cell table:style-name="ce44"/>
          <table:table-cell table:number-columns-repeated="1012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44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0Q2.$A$1" table:cell-range-address="$110Q2.$A$1:.$L$16" table:range-usable-as="print-range"/>
        </table:named-expressions>
      </table:table>
      <table:table table:name="110.3局本部" table:style-name="ta2" table:print-ranges="'110.3局本部'.A2:'110.3局本部'.M18">
        <table:table-column table:style-name="co1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5" table:number-columns-repeated="1011" table:default-cell-style-name="Default"/>
        <table:table-row table:style-name="ro5">
          <table:table-cell table:style-name="ce45" office:value-type="string" calcext:value-type="string">
            <text:p>※前瞻僅就<text:span text:style-name="T5">第3期(110年度)起特別預算</text:span><text:span text:style-name="T6">填列</text:span><text:span text:style-name="T7">【前瞻以前年度保留免填】</text:span></text:p>
          </table:table-cell>
          <table:table-cell table:style-name="ce12" table:number-columns-repeated="4"/>
          <table:table-cell table:style-name="ce45"/>
          <table:table-cell table:style-name="ce12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3月</text:span><text:span text:style-name="T2">辦理政策宣導之執行情形表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6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刊登/播出次數</text:p>
          </table:table-cell>
          <table:table-cell table:style-name="ce39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46" office:value-type="string" calcext:value-type="string">
            <text:p>鐵道局局本部</text:p>
          </table:table-cell>
          <table:table-cell table:style-name="ce50" table:number-columns-repeated="6"/>
          <table:table-cell table:style-name="ce53" table:formula="of:=SUM([.H6];[.H11];[.H16])" office:value-type="float" office:value="0" calcext:value-type="float">
            <text:p>0 </text:p>
          </table:table-cell>
          <table:table-cell table:style-name="ce50" table:number-columns-repeated="4"/>
          <table:table-cell table:style-name="ce66"/>
          <table:table-cell table:number-columns-repeated="1011"/>
        </table:table-row>
        <table:table-row table:style-name="ro3">
          <table:table-cell table:style-name="ce47" office:value-type="string" calcext:value-type="string">
            <text:p>公務預算</text:p>
          </table:table-cell>
          <table:table-cell table:style-name="ce51" table:number-columns-repeated="6"/>
          <table:table-cell table:style-name="ce54" table:formula="of:=SUM([.H7:.H11])" office:value-type="float" office:value="0" calcext:value-type="float">
            <text:p>0 </text:p>
          </table:table-cell>
          <table:table-cell table:style-name="ce51" table:number-columns-repeated="4"/>
          <table: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47" office:value-type="string" calcext:value-type="string">
            <text:p>特別預算</text:p>
          </table:table-cell>
          <table:table-cell table:style-name="ce51" table:number-columns-repeated="6"/>
          <table:table-cell table:style-name="ce54" table:formula="of:=SUM([.H12:.H16])" office:value-type="float" office:value="0" calcext:value-type="float">
            <text:p>0 </text:p>
          </table:table-cell>
          <table:table-cell table:style-name="ce51" table:number-columns-repeated="4"/>
          <table: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number-columns-repeated="1011"/>
        </table:table-row>
        <table:table-row table:style-name="ro3">
          <table:table-cell table:style-name="ce47" office:value-type="string" calcext:value-type="string">
            <text:p>非營業基金</text:p>
          </table:table-cell>
          <table:table-cell table:style-name="ce51" table:number-columns-repeated="6"/>
          <table:table-cell table:style-name="ce54" table:formula="of:=SUM([.H17:.H21])" office:value-type="float" office:value="0" calcext:value-type="float">
            <text:p>0 </text:p>
          </table:table-cell>
          <table:table-cell table:style-name="ce51" table:number-columns-repeated="4"/>
          <table: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number-columns-repeated="1011"/>
        </table:table-row>
        <table:table-row table:style-name="ro3">
          <table:table-cell table:style-name="ce48"/>
          <table:table-cell table:style-name="ce52" table:number-columns-repeated="6"/>
          <table:table-cell table:style-name="ce55"/>
          <table:table-cell table:style-name="ce52"/>
          <table:table-cell table:style-name="ce57"/>
          <table:table-cell table:style-name="ce59"/>
          <table:table-cell table:style-name="ce65"/>
          <table:table-cell table:style-name="ce69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1.</text:p>
          </table:table-cell>
          <table:table-cell table:style-name="ce1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2.</text:p>
          </table:table-cell>
          <table:table-cell table:style-name="ce1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5.</text:p>
          </table:table-cell>
          <table:table-cell table:style-name="ce12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10.3局本部'.$A$2:.$M$18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人公祕" table:base-cell-address="$110Q2.$A$1" table:expression="'[12]02業務03財產保險費'!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政法交" table:base-cell-address="$110Q2.$A$1" table:expression="'[12]02業務03財產保險費'!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總務" table:base-cell-address="$110Q2.$A$1" table:expression="'[12]02業務03財產保險費'!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table table:name="110.2局本部" table:style-name="ta3" table:print-ranges="'110.2局本部'.A2:'110.2局本部'.M18">
        <table:table-column table:style-name="co1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5" table:number-columns-repeated="1011" table:default-cell-style-name="Default"/>
        <table:table-row table:style-name="ro7">
          <table:table-cell table:style-name="ce3"/>
          <table:table-cell table:style-name="ce12" table:number-columns-repeated="4"/>
          <table:table-cell table:style-name="ce45" office:value-type="string" calcext:value-type="string">
            <text:p>↓前瞻僅就<text:span text:style-name="T5">第3期(110年度)起特別預算</text:span><text:span text:style-name="T6">填列</text:span><text:span text:style-name="T7">【前瞻以前年度保留免填】</text:span></text:p>
          </table:table-cell>
          <table:table-cell table:style-name="ce12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2月</text:span><text:span text:style-name="T2">辦理政策宣導之執行情形表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6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刊登/播出次數</text:p>
          </table:table-cell>
          <table:table-cell table:style-name="ce39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 table:number-columns-spanned="12" table:number-rows-spanned="1">
            <text:p>鐵道局局本部</text:p>
          </table:table-cell>
          <table:covered-table-cell table:number-columns-repeated="9" table:style-name="ce73"/>
          <table:covered-table-cell table:number-columns-repeated="2" table:style-name="ce75"/>
          <table:table-cell table:style-name="ce66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51"/>
          <table:covered-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前瞻特別預算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number-columns-repeated="1011"/>
        </table:table-row>
        <table:table-row table:style-name="ro3">
          <table:table-cell table:style-name="ce48"/>
          <table:table-cell table:style-name="ce52" table:number-columns-repeated="6"/>
          <table:table-cell table:style-name="ce55"/>
          <table:table-cell table:style-name="ce52"/>
          <table:table-cell table:style-name="ce57"/>
          <table:table-cell table:style-name="ce59"/>
          <table:table-cell table:style-name="ce65"/>
          <table:table-cell table:style-name="ce69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1.</text:p>
          </table:table-cell>
          <table:table-cell table:style-name="ce1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2.</text:p>
          </table:table-cell>
          <table:table-cell table:style-name="ce1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5.</text:p>
          </table:table-cell>
          <table:table-cell table:style-name="ce12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10.2局本部'.$A$2:.$M$18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人公祕" table:base-cell-address="$110Q2.$A$1" table:expression="'[12]02業務03財產保險費'!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政法交" table:base-cell-address="$110Q2.$A$1" table:expression="'[12]02業務03財產保險費'!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總務" table:base-cell-address="$110Q2.$A$1" table:expression="'[12]02業務03財產保險費'!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table table:name="110.1局本部" table:style-name="ta4" table:print-ranges="'110.1局本部'.A2:'110.1局本部'.M18">
        <table:table-column table:style-name="co1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5" table:number-columns-repeated="1011" table:default-cell-style-name="Default"/>
        <table:table-row table:style-name="ro7">
          <table:table-cell table:style-name="ce3"/>
          <table:table-cell table:style-name="ce12" table:number-columns-repeated="4"/>
          <table:table-cell table:style-name="ce45" office:value-type="string" calcext:value-type="string">
            <text:p>↓前瞻僅就<text:span text:style-name="T5">第3期(110年度)起特別預算</text:span><text:span text:style-name="T6">填列</text:span><text:span text:style-name="T7">【前瞻以前年度保留免填】</text:span></text:p>
          </table:table-cell>
          <table:table-cell table:style-name="ce12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1月</text:span><text:span text:style-name="T2">辦理政策宣導之執行情形表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6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刊登/播出次數</text:p>
          </table:table-cell>
          <table:table-cell table:style-name="ce39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 table:number-columns-spanned="12" table:number-rows-spanned="1">
            <text:p>鐵道局局本部</text:p>
          </table:table-cell>
          <table:covered-table-cell table:number-columns-repeated="9" table:style-name="ce73"/>
          <table:covered-table-cell table:number-columns-repeated="2" table:style-name="ce75"/>
          <table:table-cell table:style-name="ce66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51"/>
          <table:covered-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前瞻特別預算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number-columns-repeated="1011"/>
        </table:table-row>
        <table:table-row table:style-name="ro3">
          <table:table-cell table:style-name="ce48"/>
          <table:table-cell table:style-name="ce52" table:number-columns-repeated="6"/>
          <table:table-cell table:style-name="ce55"/>
          <table:table-cell table:style-name="ce52"/>
          <table:table-cell table:style-name="ce57"/>
          <table:table-cell table:style-name="ce59"/>
          <table:table-cell table:style-name="ce65"/>
          <table:table-cell table:style-name="ce69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1.</text:p>
          </table:table-cell>
          <table:table-cell table:style-name="ce1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2.</text:p>
          </table:table-cell>
          <table:table-cell table:style-name="ce1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5.</text:p>
          </table:table-cell>
          <table:table-cell table:style-name="ce12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10.1局本部'.$A$2:.$M$18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人公祕" table:base-cell-address="$110Q2.$A$1" table:expression="'[12]02業務03財產保險費'!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政法交" table:base-cell-address="$110Q2.$A$1" table:expression="'[12]02業務03財產保險費'!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總務" table:base-cell-address="$110Q2.$A$1" table:expression="'[12]02業務03財產保險費'!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table table:name="109Q4公務.基金預算" table:style-name="ta5" table:print-ranges="'109Q4公務.基金預算'.A1:'109Q4公務.基金預算'.M21">
        <table:table-column table:style-name="co1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30"/>
        <table:table-column table:style-name="co15" table:default-cell-style-name="ce60"/>
        <table:table-column table:style-name="co16" table:default-cell-style-name="ce49"/>
        <table:table-column table:style-name="co17" table:number-columns-repeated="1011" table:default-cell-style-name="ce21"/>
        <table:table-header-rows>
          <table:table-row table:style-name="ro8">
            <table:table-cell table:style-name="ce2" office:value-type="string" calcext:value-type="string" table:number-columns-spanned="13" table:number-rows-spanned="1">
              <text:p>鐵道局及所屬<text:span text:style-name="T1">(含基金)</text:span><text:span text:style-name="T2">109年第4季辦理政策宣導之執行情形表</text:span>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6">
            <table:table-cell table:number-columns-repeated="11"/>
            <table:table-cell table:style-name="ce61"/>
            <table:table-cell table:style-name="ce38" office:value-type="string" calcext:value-type="string">
              <text:p>單位：新臺幣元</text:p>
            </table:table-cell>
            <table:table-cell table:number-columns-repeated="1011"/>
          </table:table-row>
          <table:table-row table:style-name="ro9">
            <table:table-cell table:style-name="ce4" office:value-type="string" calcext:value-type="string">
              <text:p>機關名稱</text:p>
            </table:table-cell>
            <table:table-cell table:style-name="ce13" office:value-type="string" calcext:value-type="string">
              <text:p>宣導項目、標題及內容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效益</text:p>
            </table:table-cell>
            <table:table-cell table:style-name="ce33" office:value-type="string" calcext:value-type="string">
              <text:p>刊登或託播對象</text:p>
            </table:table-cell>
            <table:table-cell table:style-name="ce33" office:value-type="string" calcext:value-type="string">
              <text:p>刊登/播出次數</text:p>
            </table:table-cell>
            <table:table-cell table:style-name="ce39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10">
          <table:table-cell table:style-name="ce77" office:value-type="string" calcext:value-type="string" table:number-columns-spanned="12" table:number-rows-spanned="1">
            <text:p>鐵道局及所屬</text:p>
          </table:table-cell>
          <table:covered-table-cell table:number-columns-repeated="9" table:style-name="ce80"/>
          <table:covered-table-cell table:number-columns-repeated="2" table:style-name="ce82"/>
          <table:table-cell table:style-name="ce83"/>
          <table:table-cell table:number-columns-repeated="248"/>
          <table:table-cell table:style-name="ce90" table:number-columns-repeated="763"/>
        </table:table-row>
        <table:table-row table:style-name="ro3">
          <table:table-cell table:style-name="ce78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15"/>
          <table:covered-table-cell table:style-name="ce41"/>
          <table:table-cell table:style-name="ce85" table:number-columns-repeated="248"/>
          <table:table-cell table:style-name="ce91" table:number-columns-repeated="763"/>
        </table:table-row>
        <table:table-row table:style-name="ro10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style-name="ce86" table:number-columns-repeated="1011"/>
        </table:table-row>
        <table:table-row table:style-name="ro10" table:number-rows-repeated="2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style-name="ce86" table:number-columns-repeated="1011"/>
        </table:table-row>
        <table:table-row table:style-name="ro10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style-name="ce87" table:number-columns-repeated="1011"/>
        </table:table-row>
        <table:table-row table:style-name="ro10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style-name="ce87" table:number-columns-repeated="1011"/>
        </table:table-row>
        <table:table-row table:style-name="ro3">
          <table:table-cell table:style-name="ce79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81"/>
          <table:covered-table-cell table:style-name="ce84"/>
          <table:table-cell table:style-name="ce88" table:number-columns-repeated="1011"/>
        </table:table-row>
        <table:table-row table:style-name="ro10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style-name="ce89" table:number-columns-repeated="1011"/>
        </table:table-row>
        <table:table-row table:style-name="ro10" table:number-rows-repeated="2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style-name="ce89" table:number-columns-repeated="1011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4">
          <table:table-cell table:style-name="ce49" office:value-type="string" calcext:value-type="string">
            <text:p>1.</text:p>
          </table:table-cell>
          <table:table-cell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2.</text:p>
          </table:table-cell>
          <table:table-cell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3.</text:p>
          </table:table-cell>
          <table:table-cell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4.</text:p>
          </table:table-cell>
          <table:table-cell office:value-type="string" calcext:value-type="string">
            <text:p>預算來源查填公務或非營業特種基金預算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5.</text:p>
          </table:table-cell>
          <table:table-cell office:value-type="string" calcext:value-type="string">
            <text:p>預算科目部分，公務預算及政事型特種基金填至業務(工作)計畫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6.</text:p>
          </table:table-cell>
          <table:table-cell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0Q2.$A$1" table:cell-range-address="$'109Q4公務.基金預算'.$A$1:.$M$21" table:range-usable-as="print-range"/>
          <table:named-range table:name="_xlnm.Print_Titles" table:base-cell-address="$110Q2.$A$1" table:cell-range-address="$'109Q4公務.基金預算'.$A$1:.$AMJ$3" table:range-usable-as="repeat-column repeat-row"/>
        </table:named-expressions>
      </table:table>
      <table:table table:name="109Q4特別預算--※自行留底,不需公告.報部" table:style-name="ta6" table:print-ranges="'109Q4特別預算--※自行留底,不需公告.報部'.A2:'109Q4特別預算--※自行留底,不需公告.報部'.F12">
        <table:table-column table:style-name="co18" table:default-cell-style-name="ce3"/>
        <table:table-column table:style-name="co19" table:default-cell-style-name="ce12"/>
        <table:table-column table:style-name="co12" table:default-cell-style-name="ce21"/>
        <table:table-column table:style-name="co20" table:default-cell-style-name="ce60"/>
        <table:table-column table:style-name="co21" table:default-cell-style-name="ce60"/>
        <table:table-column table:style-name="co22" table:default-cell-style-name="ce49"/>
        <table:table-column table:style-name="co4" table:visibility="collapse" table:default-cell-style-name="ce49"/>
        <table:table-column table:style-name="co23" table:default-cell-style-name="ce21"/>
        <table:table-column table:style-name="co24" table:default-cell-style-name="ce21"/>
        <table:table-column table:style-name="co17" table:number-columns-repeated="1015" table:default-cell-style-name="ce21"/>
        <table:table-row table:style-name="ro4">
          <table:table-cell/>
          <table:table-cell table:style-name="ce98" office:value-type="string" office:string-value="↓請查填各欄" calcext:value-type="string">
            <text:p><text:s/>↓請查填各欄 </text:p>
          </table:table-cell>
          <table:table-cell table:number-columns-repeated="5"/>
          <table:table-cell table:style-name="ce98" office:value-type="string" office:string-value="↓請註明經費來源" calcext:value-type="string">
            <text:p><text:s/>↓請註明經費來源 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 table:number-columns-spanned="6" table:number-rows-spanned="1">
            <text:p>交通部鐵道局及所屬</text:p>
          </table:table-cell>
          <table:covered-table-cell table:number-columns-repeated="5" table:style-name="ce99"/>
          <table:table-cell table:style-name="ce99"/>
          <table:table-cell table:number-columns-repeated="1017"/>
        </table:table-row>
        <table:table-row table:style-name="ro11">
          <table:table-cell table:style-name="ce92" office:value-type="string" calcext:value-type="string" table:number-columns-spanned="6" table:number-rows-spanned="1">
            <text:p><text:span text:style-name="T8">特別預算</text:span><text:span text:style-name="T9">辦理政策宣導相關廣告支出明細表</text:span></text:p>
          </table:table-cell>
          <table:covered-table-cell table:number-columns-repeated="5" table:style-name="ce99"/>
          <table:table-cell table:style-name="ce99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6" table:number-rows-spanned="1">
            <text:p>109年度第4季</text:p>
          </table:table-cell>
          <table:covered-table-cell table:number-columns-repeated="5" table:style-name="ce11"/>
          <table:table-cell table:style-name="ce11"/>
          <table:table-cell table:number-columns-repeated="1017"/>
        </table:table-row>
        <table:table-row table:style-name="ro4">
          <table:table-cell table:number-columns-repeated="4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93" office:value-type="string" calcext:value-type="string">
            <text:p>項次</text:p>
          </table:table-cell>
          <table:table-cell table:style-name="ce93" office:value-type="string" calcext:value-type="string">
            <text:p>廣告主要內容</text:p>
          </table:table-cell>
          <table:table-cell table:style-name="ce93" office:value-type="string" calcext:value-type="string">
            <text:p>托播對象</text:p>
          </table:table-cell>
          <table:table-cell table:style-name="ce93" office:value-type="string" calcext:value-type="string">
            <text:p>刊登\播出時間</text:p>
          </table:table-cell>
          <table:table-cell table:style-name="ce93" office:value-type="string" calcext:value-type="string">
            <text:p>刊登\播出次數</text:p>
          </table:table-cell>
          <table:table-cell table:style-name="ce93" office:value-type="string" calcext:value-type="string">
            <text:p>金額</text:p>
          </table:table-cell>
          <table:table-cell table:style-name="ce93" office:value-type="string" calcext:value-type="string">
            <text:p>備註</text:p>
          </table:table-cell>
          <table:table-cell table:style-name="ce93" office:value-type="string" calcext:value-type="string">
            <text:p>經費來源</text:p>
            <text:p><text:span text:style-name="T15">註明:工作計畫(××年度)</text:span></text:p>
          </table:table-cell>
          <table:table-cell table:style-name="ce108" table:number-columns-repeated="1016"/>
        </table:table-row>
        <table:table-row table:style-name="ro13">
          <table:table-cell table:style-name="ce94" office:value-type="string" calcext:value-type="string" table:number-columns-spanned="5" table:number-rows-spanned="1">
            <text:p>鐵道局及所屬-特別預算-政策宣導廣告支出合計</text:p>
          </table:table-cell>
          <table:covered-table-cell table:number-columns-repeated="4" table:style-name="ce94"/>
          <table:table-cell table:style-name="ce104" table:formula="of:=SUM([.F8:.F13])" office:value-type="float" office:value="90000" calcext:value-type="float">
            <text:p><text:s/>90,000 </text:p>
          </table:table-cell>
          <table:table-cell table:style-name="ce105" table:number-columns-repeated="2"/>
          <table:table-cell table:number-columns-repeated="248"/>
          <table:table-cell table:style-name="ce90" table:number-columns-repeated="768"/>
        </table:table-row>
        <table:table-row table:style-name="ro14"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中華價值管理學會</text:p>
          </table:table-cell>
          <table:table-cell table:style-name="ce16" office:value-type="string" calcext:value-type="string">
            <text:p>中華價值管理學會2020年年會暨第10屆第1次會員大會大會手冊\10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5000" calcext:value-type="float">
            <text:p><text:s/>25,000 </text:p>
          </table:table-cell>
          <table:table-cell table:style-name="ce106"/>
          <table:table-cell table:style-name="ce106" office:value-type="string" calcext:value-type="string">
            <text:p><text:span text:style-name="T16">109/10/20付憑580014</text:span></text:p>
            <text:p><text:span text:style-name="T17">臺鐵升級及改善東部服務－軌道技術研究暨驗證中心計畫(107年度保留款)</text:span></text:p>
          </table:table-cell>
          <table:table-cell table:number-columns-repeated="1016"/>
        </table:table-row>
        <table:table-row table:style-name="ro15">
          <table:table-cell table:style-name="ce95" office:value-type="float" office:value="2" calcext:value-type="float">
            <text:p>2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中華民國道路協會</text:p>
          </table:table-cell>
          <table:table-cell table:style-name="ce16" office:value-type="string" calcext:value-type="string">
            <text:p>中華民國道路協會第28屆第2次會員大會暨109年年會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10000" calcext:value-type="float">
            <text:p><text:s/>10,000 </text:p>
          </table:table-cell>
          <table:table-cell table:style-name="ce106"/>
          <table:table-cell table:style-name="ce107" office:value-type="string" calcext:value-type="string">
            <text:p><text:span text:style-name="T18">109/12/14</text:span></text:p>
            <text:p><text:span text:style-name="T18">付憑580018(3,030元)、</text:span></text:p>
            <text:p><text:span text:style-name="T18">付憑590043(6,970元)。</text:span></text:p>
            <text:p><text:span text:style-name="T19">臺鐵升級及改善東部服務－軌道技術研究暨驗證中心計畫(107年度保留款、109年度預算)</text:span></text:p>
          </table:table-cell>
          <table:table-cell table:style-name="ce109"/>
          <table:table-cell table:number-columns-repeated="247"/>
          <table:table-cell table:style-name="ce90" table:number-columns-repeated="768"/>
        </table:table-row>
        <table:table-row table:style-name="ro16"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社團法人中華民國營建管理協會</text:p>
          </table:table-cell>
          <table:table-cell table:style-name="ce16" office:value-type="string" calcext:value-type="string">
            <text:p>2020中華民國營建管理協會第16屆第2次會員大會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0000" calcext:value-type="float">
            <text:p><text:s/>20,000 </text:p>
          </table:table-cell>
          <table:table-cell table:style-name="ce106"/>
          <table:table-cell table:style-name="ce106" office:value-type="string" calcext:value-type="string">
            <text:p><text:span text:style-name="T16">109/12/1付憑590038</text:span></text:p>
            <text:p><text:span text:style-name="T17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16"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社團法人中國土木水利工程學會</text:p>
          </table:table-cell>
          <table:table-cell table:style-name="ce16" office:value-type="string" calcext:value-type="string">
            <text:p>社團法人中國土木水利工程學會109年年會大會及土木水利工程論壇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15000" calcext:value-type="float">
            <text:p><text:s/>15,000 </text:p>
          </table:table-cell>
          <table:table-cell table:style-name="ce106"/>
          <table:table-cell table:style-name="ce106" office:value-type="string" calcext:value-type="string">
            <text:p><text:span text:style-name="T16">109/12/14付憑590043</text:span></text:p>
            <text:p><text:span text:style-name="T17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14">
          <table:table-cell table:style-name="ce95" office:value-type="float" office:value="5" calcext:value-type="float">
            <text:p>5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02" office:value-type="string" calcext:value-type="string">
            <text:p>社團法人中華智慧運輸協會</text:p>
          </table:table-cell>
          <table:table-cell table:style-name="ce16" office:value-type="string" calcext:value-type="string">
            <text:p>中華智慧運輸協會2020年會暨第11屆第1次會員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0000" calcext:value-type="float">
            <text:p><text:s/>20,000 </text:p>
          </table:table-cell>
          <table:table-cell table:style-name="ce106"/>
          <table:table-cell table:style-name="ce106" office:value-type="string" calcext:value-type="string">
            <text:p><text:span text:style-name="T16">109/12/1付憑590037</text:span></text:p>
            <text:p><text:span text:style-name="T17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填表說明：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6" office:value-type="string" calcext:value-type="string">
            <text:p><text:span text:style-name="T10">　　</text:span><text:span text:style-name="T11">1.</text:span><text:span text:style-name="T12">依據立法院審查</text:span><text:span text:style-name="T11">101</text:span><text:span text:style-name="T12">年度中央政府總預算案通案決議事項：「自</text:span><text:span text:style-name="T11">101</text:span><text:span text:style-name="T12">年度起，各機關含附屬單位及依預算法第</text:span><text:span text:style-name="T11">62</text:span><text:span text:style-name="T12">條之</text:span><text:span text:style-name="T11">1</text:span>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　　 <text:s/>所定財團法人於平面媒體、網路媒體、廣播媒體及電視媒體辦理政策宣導相關之廣告，均應按月於機關網站…公布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　　 <text:s/>，並由各該主管機關按季彙整送立法院。」辦理。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6" office:value-type="string" calcext:value-type="string">
            <text:p><text:span text:style-name="T10">　　</text:span><text:span text:style-name="T11">2.</text:span><text:span text:style-name="T12">另依據行政院主計總處「預算法第</text:span><text:span text:style-name="T11">62</text:span><text:span text:style-name="T12">條之</text:span><text:span text:style-name="T11">1</text:span><text:span text:style-name="T12">執行原則」第貳、三點，宣傳方式不限於</text:span><text:span text:style-name="T13">「平面媒體、網路媒體、廣播媒</text:span>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<text:span text:style-name="T10">　　　</text:span><text:span text:style-name="T14">體及電視媒體」。</text:span></text:p>
          </table:table-cell>
          <table:table-cell table:style-name="ce101"/>
          <table:table-cell table:number-columns-repeated="5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4">
          <table:table-cell table:style-name="ce96" office:value-type="string" calcext:value-type="string">
            <text:p><text:span text:style-name="T10">　　</text:span><text:span text:style-name="T11">3.</text:span><text:span text:style-name="T12">本表請工程處於每季過後</text:span><text:span text:style-name="T11">8</text:span><text:span text:style-name="T12">號前電傳本局，並自行上網公告之。</text:span></text:p>
          </table:table-cell>
          <table:table-cell table:style-name="ce101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09Q4特別預算--※自行留底,不需公告.報部'.$A$2:.$F$12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named-expressions>
        <table:named-expression table:name="A" table:base-cell-address="$110Q2.$A$1" table:expression="#N/A"/>
        <table:named-expression table:name="A1_" table:base-cell-address="$110Q2.$A$1" table:expression="#N/A"/>
        <table:named-expression table:name="AA" table:base-cell-address="$110Q2.$A$1" table:expression="#REF!"/>
        <table:named-expression table:name="aaa" table:base-cell-address="$110Q2.$A$1" table:expression="{&quot;'Sheet1'!$A$1:$I$102&quot;;&quot;'Sheet1'!$A$1:$I$104&quot;}"/>
        <table:named-expression table:name="aaaaaaaaaaaaa" table:base-cell-address="$110Q2.$A$1" table:expression="{&quot;'Sheet1'!$A$1:$I$102&quot;;&quot;'Sheet1'!$A$1:$I$104&quot;}"/>
        <table:named-expression table:name="aaawerwaerwear" table:base-cell-address="$110Q2.$A$1" table:expression="{&quot;'Sheet1'!$A$1:$I$102&quot;;&quot;'Sheet1'!$A$1:$I$104&quot;}"/>
        <table:named-expression table:name="aabbbb" table:base-cell-address="$110Q2.$A$1" table:expression="{&quot;'Sheet1'!$A$1:$I$102&quot;;&quot;'Sheet1'!$A$1:$I$104&quot;}"/>
        <table:named-expression table:name="aeeeaae" table:base-cell-address="$110Q2.$A$1" table:expression="{&quot;'Sheet1'!$A$1:$I$102&quot;;&quot;'Sheet1'!$A$1:$I$104&quot;}"/>
        <table:named-expression table:name="awerwaerwaerwaer" table:base-cell-address="$110Q2.$A$1" table:expression="{&quot;'Sheet1'!$A$1:$I$102&quot;;&quot;'Sheet1'!$A$1:$I$104&quot;}"/>
        <table:named-expression table:name="A_BR8203.JJ" table:base-cell-address="$110Q2.$A$1" table:expression="#REF!"/>
        <table:named-expression table:name="A_BR8203.JK" table:base-cell-address="$110Q2.$A$1" table:expression="#REF!"/>
        <table:named-expression table:name="A_G_A1" table:base-cell-address="$110Q2.$A$1" table:expression="#N/A"/>
        <table:named-expression table:name="A_\BP7082.BB" table:base-cell-address="$110Q2.$A$1" table:expression="#REF!"/>
        <table:named-expression table:name="A_\BR7082.AA" table:base-cell-address="$110Q2.$A$1" table:expression="#N/A"/>
        <table:named-expression table:name="A_\MP\BA8081.JJ" table:base-cell-address="$110Q2.$A$1" table:expression="#REF!"/>
        <table:named-expression table:name="A__MP_BA8081.JJ" table:base-cell-address="$110Q2.$A$1" table:expression="#REF!"/>
        <table:named-expression table:name="B" table:base-cell-address="$110Q2.$A$1" table:expression="#N/A"/>
        <table:named-expression table:name="BB" table:base-cell-address="$110Q2.$A$1" table:expression="#REF!"/>
        <table:named-expression table:name="BP" table:base-cell-address="$110Q2.$A$1" table:expression="#N/A"/>
        <table:named-expression table:name="BR8202.JJ" table:base-cell-address="$110Q2.$A$1" table:expression="#REF!"/>
        <table:named-expression table:name="BS8088.F.AA" table:base-cell-address="$110Q2.$A$1" table:expression="#REF!"/>
        <table:named-expression table:name="CC" table:base-cell-address="$110Q2.$A$1" table:expression="#N/A"/>
        <table:named-expression table:name="ch" table:base-cell-address="$110Q2.$A$1" table:expression="#REF!"/>
        <table:named-expression table:name="CHEN" table:base-cell-address="$110Q2.$A$1" table:expression="[6]全部國營事業!#REF!"/>
        <table:named-expression table:name="C_" table:base-cell-address="$110Q2.$A$1" table:expression="#N/A"/>
        <table:named-expression table:name="D" table:base-cell-address="$110Q2.$A$1" table:expression="#REF!"/>
        <table:named-expression table:name="DD" table:base-cell-address="$110Q2.$A$1" table:expression="#REF!"/>
        <table:named-expression table:name="dfrg" table:base-cell-address="$110Q2.$A$1" table:expression="{&quot;'Sheet1'!$A$1:$I$102&quot;;&quot;'Sheet1'!$A$1:$I$104&quot;}"/>
        <table:named-expression table:name="e" table:base-cell-address="$110Q2.$A$1" table:expression="#REF!"/>
        <table:named-expression table:name="ee" table:base-cell-address="$110Q2.$A$1" table:expression="#REF!"/>
        <table:named-expression table:name="eee" table:base-cell-address="$110Q2.$A$1" table:expression="{&quot;'Sheet1'!$A$1:$I$102&quot;;&quot;'Sheet1'!$A$1:$I$104&quot;}"/>
        <table:named-expression table:name="eeee" table:base-cell-address="$110Q2.$A$1" table:expression="{&quot;'Sheet1'!$A$1:$I$102&quot;;&quot;'Sheet1'!$A$1:$I$104&quot;}"/>
        <table:named-expression table:name="eeeeawerawer" table:base-cell-address="$110Q2.$A$1" table:expression="{&quot;'Sheet1'!$A$1:$I$102&quot;;&quot;'Sheet1'!$A$1:$I$104&quot;}"/>
        <table:named-expression table:name="end" table:base-cell-address="$110Q2.$A$1" table:expression="#REF!"/>
        <table:named-expression table:name="EWQW" table:base-cell-address="$110Q2.$A$1" table:expression="#N/A"/>
        <table:named-expression table:name="Excel_BuiltIn__FilterDatabase_1" table:base-cell-address="$110Q2.$A$1" table:expression="[7]外交部!#REF!"/>
        <table:named-expression table:name="ff" table:base-cell-address="$110Q2.$A$1" table:expression="{&quot;'Sheet1'!$A$1:$I$102&quot;;&quot;'Sheet1'!$A$1:$I$104&quot;}"/>
        <table:named-expression table:name="fffffff" table:base-cell-address="$110Q2.$A$1" table:expression="{&quot;'Sheet1'!$A$1:$I$102&quot;;&quot;'Sheet1'!$A$1:$I$104&quot;}"/>
        <table:named-expression table:name="fffffffffff" table:base-cell-address="$110Q2.$A$1" table:expression="{&quot;'Sheet1'!$A$1:$I$102&quot;;&quot;'Sheet1'!$A$1:$I$104&quot;}"/>
        <table:named-expression table:name="fffffffffffffffffffffff" table:base-cell-address="$110Q2.$A$1" table:expression="{&quot;'Sheet1'!$A$1:$I$102&quot;;&quot;'Sheet1'!$A$1:$I$104&quot;}"/>
        <table:named-expression table:name="gg" table:base-cell-address="$110Q2.$A$1" table:expression="#REF!"/>
        <table:named-expression table:name="HH" table:base-cell-address="$110Q2.$A$1" table:expression="[8]繳庫!#REF!"/>
        <table:named-expression table:name="hhhh" table:base-cell-address="$110Q2.$A$1" table:expression="{&quot;'Sheet1'!$A$1:$I$102&quot;;&quot;'Sheet1'!$A$1:$I$104&quot;}"/>
        <table:named-expression table:name="hhhhhhhhhhhh" table:base-cell-address="$110Q2.$A$1" table:expression="{&quot;'Sheet1'!$A$1:$I$102&quot;;&quot;'Sheet1'!$A$1:$I$104&quot;}"/>
        <table:named-expression table:name="HTML_CodePage" table:base-cell-address="$110Q2.$A$1" table:expression="950"/>
        <table:named-expression table:name="HTML_Control" table:base-cell-address="$110Q2.$A$1" table:expression="{&quot;'Sheet1'!$A$1:$I$102&quot;;&quot;'Sheet1'!$A$1:$I$104&quot;}"/>
        <table:named-expression table:name="HTML_Description" table:base-cell-address="$110Q2.$A$1" table:expression="&quot;&quot;"/>
        <table:named-expression table:name="HTML_Email" table:base-cell-address="$110Q2.$A$1" table:expression="&quot;&quot;"/>
        <table:named-expression table:name="HTML_Header" table:base-cell-address="$110Q2.$A$1" table:expression="&quot;&quot;"/>
        <table:named-expression table:name="HTML_LastUpdate" table:base-cell-address="$110Q2.$A$1" table:expression="&quot;&quot;"/>
        <table:named-expression table:name="HTML_LineAfter" table:base-cell-address="$110Q2.$A$1" table:expression="0"/>
        <table:named-expression table:name="HTML_LineBefore" table:base-cell-address="$110Q2.$A$1" table:expression="0"/>
        <table:named-expression table:name="HTML_Name" table:base-cell-address="$110Q2.$A$1" table:expression="&quot;&quot;"/>
        <table:named-expression table:name="HTML_OBDlg2" table:base-cell-address="$110Q2.$A$1" table:expression="0"/>
        <table:named-expression table:name="HTML_OBDlg3" table:base-cell-address="$110Q2.$A$1" table:expression="1"/>
        <table:named-expression table:name="HTML_OBDlg4" table:base-cell-address="$110Q2.$A$1" table:expression="1"/>
        <table:named-expression table:name="HTML_OS" table:base-cell-address="$110Q2.$A$1" table:expression="0"/>
        <table:named-expression table:name="HTML_PathFile" table:base-cell-address="$110Q2.$A$1" table:expression="&quot;C:\htmlchi\gtable-bb.htm&quot;"/>
        <table:named-expression table:name="HTML_PathTemplate" table:base-cell-address="$110Q2.$A$1" table:expression="&quot;C:\htmlchi\table-bbb.htm&quot;"/>
        <table:named-expression table:name="HTML_Title" table:base-cell-address="$110Q2.$A$1" table:expression="&quot;&quot;"/>
        <table:named-expression table:name="II" table:base-cell-address="$110Q2.$A$1" table:expression="#REF!"/>
        <table:named-expression table:name="JJ" table:base-cell-address="$110Q2.$A$1" table:expression="[9]麥寮!#REF!"/>
        <table:named-expression table:name="kk" table:base-cell-address="$110Q2.$A$1" table:expression="#N/A"/>
        <table:named-expression table:name="kkk" table:base-cell-address="$110Q2.$A$1" table:expression="{&quot;'Sheet1'!$A$1:$I$102&quot;;&quot;'Sheet1'!$A$1:$I$104&quot;}"/>
        <table:named-expression table:name="LB6084.BS.BS" table:base-cell-address="$110Q2.$A$1" table:expression="#N/A"/>
        <table:named-expression table:name="NAME" table:base-cell-address="$110Q2.$A$1" table:expression="#N/A"/>
        <table:named-expression table:name="newchen" table:base-cell-address="$110Q2.$A$1" table:expression="#REF!"/>
        <table:named-expression table:name="newone" table:base-cell-address="$110Q2.$A$1" table:expression="#REF!"/>
        <table:named-expression table:name="newt" table:base-cell-address="$110Q2.$A$1" table:expression="#REF!"/>
        <table:named-expression table:name="NI" table:base-cell-address="$110Q2.$A$1" table:expression="#REF!"/>
        <table:named-expression table:name="on" table:base-cell-address="$110Q2.$A$1" table:expression="#REF!"/>
        <table:named-expression table:name="ONE" table:base-cell-address="$110Q2.$A$1" table:expression="[6]全部國營事業!#REF!"/>
        <table:named-expression table:name="P" table:base-cell-address="$110Q2.$A$1" table:expression="#REF!"/>
        <table:named-expression table:name="pp" table:base-cell-address="$110Q2.$A$1" table:expression="#REF!"/>
        <table:named-expression table:name="Print_Area_MI" table:base-cell-address="$110Q2.$A$1" table:expression="#REF!"/>
        <table:named-expression table:name="qqqqqqqqqq" table:base-cell-address="$110Q2.$A$1" table:expression="{&quot;'Sheet1'!$A$1:$I$102&quot;;&quot;'Sheet1'!$A$1:$I$104&quot;}"/>
        <table:named-expression table:name="qqqqqqqqqqqqq" table:base-cell-address="$110Q2.$A$1" table:expression="{&quot;'Sheet1'!$A$1:$I$102&quot;;&quot;'Sheet1'!$A$1:$I$104&quot;}"/>
        <table:named-expression table:name="qwe" table:base-cell-address="$110Q2.$A$1" table:expression="#REF!"/>
        <table:named-expression table:name="rate" table:base-cell-address="$110Q2.$A$1" table:expression="#REF!"/>
        <table:named-expression table:name="rate2" table:base-cell-address="$110Q2.$A$1" table:expression="'[10]員額(2)'!#ref!"/>
        <table:named-expression table:name="rate3" table:base-cell-address="$110Q2.$A$1" table:expression="'[10]員額(2)'!#ref!"/>
        <table:named-expression table:name="relative" table:base-cell-address="$110Q2.$A$1" table:expression="[11]俸點、保額對照表!$A$6:$G$91"/>
        <table:named-expression table:name="report" table:base-cell-address="$110Q2.$A$1" table:expression="#REF!"/>
        <table:named-expression table:name="rrwearwe" table:base-cell-address="$110Q2.$A$1" table:expression="{&quot;'Sheet1'!$A$1:$I$102&quot;;&quot;'Sheet1'!$A$1:$I$104&quot;}"/>
        <table:named-expression table:name="seeee" table:base-cell-address="$110Q2.$A$1" table:expression="{&quot;'Sheet1'!$A$1:$I$102&quot;;&quot;'Sheet1'!$A$1:$I$104&quot;}"/>
        <table:named-expression table:name="sub_no" table:base-cell-address="$110Q2.$A$1" table:expression="['file:///D:/%E8%96%AA%E6%B0%B4-%E8%81%B7%E5%93%A1%E5%81%A5%E4%BF%9D%E6%89%A3%E9%A0%85/Base_85-1.xls'#$'眷屬基本資料(職員)'.$A$3:.$BN$1812]"/>
        <table:named-expression table:name="swsw" table:base-cell-address="$110Q2.$A$1" table:expression="{&quot;'Sheet1'!$A$1:$I$102&quot;;&quot;'Sheet1'!$A$1:$I$104&quot;}"/>
        <table:named-expression table:name="T" table:base-cell-address="$110Q2.$A$1" table:expression="#REF!"/>
        <table:named-expression table:name="test" table:base-cell-address="$110Q2.$A$1" table:expression="#N/A"/>
        <table:named-expression table:name="TT" table:base-cell-address="$110Q2.$A$1" table:expression="#REF!"/>
        <table:named-expression table:name="U" table:base-cell-address="$110Q2.$A$1" table:expression="#N/A"/>
        <table:named-expression table:name="uuu" table:base-cell-address="$110Q2.$A$1" table:expression="{&quot;'Sheet1'!$A$1:$I$102&quot;;&quot;'Sheet1'!$A$1:$I$104&quot;}"/>
        <table:named-expression table:name="w" table:base-cell-address="$110Q2.$A$1" table:expression="{&quot;'Sheet1'!$A$1:$I$102&quot;;&quot;'Sheet1'!$A$1:$I$104&quot;}"/>
        <table:named-expression table:name="WDRIVER_Change" table:base-cell-address="$110Q2.$A$1" table:expression="#N/A"/>
        <table:named-expression table:name="WEEKFILE_Change" table:base-cell-address="$110Q2.$A$1" table:expression="#N/A"/>
        <table:named-expression table:name="WEEKLIST_Change" table:base-cell-address="$110Q2.$A$1" table:expression="#N/A"/>
        <table:named-expression table:name="WOKBTN_Click" table:base-cell-address="$110Q2.$A$1" table:expression="#N/A"/>
        <table:named-expression table:name="www" table:base-cell-address="$110Q2.$A$1" table:expression="{&quot;'Sheet1'!$A$1:$I$102&quot;;&quot;'Sheet1'!$A$1:$I$104&quot;}"/>
        <table:named-expression table:name="wwwww" table:base-cell-address="$110Q2.$A$1" table:expression="{&quot;'Sheet1'!$A$1:$I$102&quot;;&quot;'Sheet1'!$A$1:$I$104&quot;}"/>
        <table:named-expression table:name="XX" table:base-cell-address="$110Q2.$A$1" table:expression="#REF!"/>
        <table:named-expression table:name="ZX" table:base-cell-address="$110Q2.$A$1" table:expression="#REF!"/>
        <table:named-expression table:name="zxc" table:base-cell-address="$110Q2.$A$1" table:expression="#REF!"/>
        <table:named-expression table:name="zz" table:base-cell-address="$110Q2.$A$1" table:expression="[9]麥寮!#REF!"/>
        <table:named-expression table:name="\1" table:base-cell-address="$110Q2.$A$1" table:expression="#REF!"/>
        <table:named-expression table:name="\2" table:base-cell-address="$110Q2.$A$1" table:expression="#REF!"/>
        <table:named-expression table:name="\a" table:base-cell-address="$110Q2.$A$1" table:expression="[1]sales!#ref!"/>
        <table:named-expression table:name="\b" table:base-cell-address="$110Q2.$A$1" table:expression="[1]sales!#ref!"/>
        <table:named-expression table:name="\e" table:base-cell-address="$110Q2.$A$1" table:expression="[2]主管明細!#REF!"/>
        <table:named-expression table:name="\q" table:base-cell-address="$110Q2.$A$1" table:expression="#REF!"/>
        <table:named-expression table:name="\w" table:base-cell-address="$110Q2.$A$1" table:expression="#REF!"/>
        <table:named-expression table:name="\x" table:base-cell-address="$110Q2.$A$1" table:expression="#REF!"/>
        <table:named-expression table:name="\z" table:base-cell-address="$110Q2.$A$1" table:expression="[3]人基表89!#REF!"/>
        <table:named-expression table:name="_08_12預定計價" table:base-cell-address="$110Q2.$A$1" table:expression="['file:///D:/D/william/%E9%A0%90%E7%AE%97%E8%B3%87%E6%96%99/90%E5%B9%B4%E5%BA%A6/90%E5%B9%B4%E5%BA%A6%E5%90%84%E6%AE%B5%E3%80%81%E9%9A%8A%E9%A0%90%E5%AE%9A/08-12%E9%A0%90%E5%AE%9A%E8%A8%88%E5%83%B9.xls'#$08_12預定計價.$A$1:.$P$179]"/>
        <table:named-expression table:name="_1_891112_02" table:base-cell-address="$110Q2.$A$1" table:expression="#REF!"/>
        <table:named-expression table:name="_2_901218_02" table:base-cell-address="$110Q2.$A$1" table:expression="#REF!"/>
        <table:named-expression table:name="_3" table:base-cell-address="$110Q2.$A$1" table:expression="#REF!"/>
        <table:named-expression table:name="_9" table:base-cell-address="$110Q2.$A$1" table:expression="#REF!"/>
        <table:named-expression table:name="_90908_01" table:base-cell-address="$110Q2.$A$1" table:expression="#REF!"/>
        <table:named-expression table:name="_90年度預定經費_查詢" table:base-cell-address="$110Q2.$A$1" table:expression="#REF!"/>
        <table:named-expression table:name="_a" table:base-cell-address="$110Q2.$A$1" table:expression="#REF!"/>
        <table:named-expression table:name="_b" table:base-cell-address="$110Q2.$A$1" table:expression="#REF!"/>
        <table:named-expression table:name="_Fill" table:base-cell-address="$110Q2.$A$1" table:expression="'[5]97tab1'!#ref!"/>
        <table:named-expression table:name="_Key1" table:base-cell-address="$110Q2.$A$1" table:expression="'[5]97tab1'!#ref!"/>
        <table:named-expression table:name="_oil1" table:base-cell-address="$110Q2.$A$1" table:expression="#REF!"/>
        <table:named-expression table:name="_oil2" table:base-cell-address="$110Q2.$A$1" table:expression="#REF!"/>
        <table:named-expression table:name="_Order1" table:base-cell-address="$110Q2.$A$1" table:expression="0"/>
        <table:named-expression table:name="_Parse_Out" table:base-cell-address="$110Q2.$A$1" table:expression="#REF!"/>
        <table:named-expression table:name="_xlnm.Database" table:base-cell-address="$110Q2.$A$1" table:expression="#REF!"/>
        <table:named-expression table:name="_xlnm.Print_Area" table:base-cell-address="$110Q2.$A$1" table:expression="#REF!"/>
        <table:named-expression table:name="_xlnm.Recorder" table:base-cell-address="$110Q2.$A$1" table:expression="#REF!"/>
        <table:named-expression table:name="_Z" table:base-cell-address="$110Q2.$A$1" table:expression="#REF!"/>
        <table:named-expression table:name="__08_12預定計價" table:base-cell-address="$110Q2.$A$1" table:expression="['file:///D:/D/william/%E9%A0%90%E7%AE%97%E8%B3%87%E6%96%99/90%E5%B9%B4%E5%BA%A6/90%E5%B9%B4%E5%BA%A6%E5%90%84%E6%AE%B5%E3%80%81%E9%9A%8A%E9%A0%90%E5%AE%9A/08-12%E9%A0%90%E5%AE%9A%E8%A8%88%E5%83%B9.xls'#$08_12預定計價.$A$1:.$P$179]"/>
        <table:named-expression table:name="__90年度預定經費_查詢" table:base-cell-address="$110Q2.$A$1" table:expression="#REF!"/>
        <table:named-expression table:name="__oil1" table:base-cell-address="$110Q2.$A$1" table:expression="#REF!"/>
        <table:named-expression table:name="__oil2" table:base-cell-address="$110Q2.$A$1" table:expression="#REF!"/>
        <table:named-expression table:name="___oil1" table:base-cell-address="$110Q2.$A$1" table:expression="#REF!"/>
        <table:named-expression table:name="___oil2" table:base-cell-address="$110Q2.$A$1" table:expression="#REF!"/>
        <table:named-expression table:name="____oil1" table:base-cell-address="$110Q2.$A$1" table:expression="#REF!"/>
        <table:named-expression table:name="____oil2" table:base-cell-address="$110Q2.$A$1" table:expression="#REF!"/>
        <table:named-expression table:name="_____oil1" table:base-cell-address="$110Q2.$A$1" table:expression="#REF!"/>
        <table:named-expression table:name="_____oil2" table:base-cell-address="$110Q2.$A$1" table:expression="#REF!"/>
        <table:named-expression table:name="______oil1" table:base-cell-address="$110Q2.$A$1" table:expression="#REF!"/>
        <table:named-expression table:name="______oil2" table:base-cell-address="$110Q2.$A$1" table:expression="#REF!"/>
        <table:named-expression table:name="中低收入老人生活津貼等" table:base-cell-address="$110Q2.$A$1" table:expression="#REF!"/>
        <table:named-expression table:name="人公祕" table:base-cell-address="$110Q2.$A$1" table:expression="'[12]02業務03財產保險費'!#ref!"/>
        <table:named-expression table:name="以前年度歲出政事別.88下及89年度支出實現數之合計" table:base-cell-address="$110Q2.$A$1" table:expression="#REF!"/>
        <table:named-expression table:name="以前年度歲出政事別.88下及89年度權責發生數之合計" table:base-cell-address="$110Q2.$A$1" table:expression="#REF!"/>
        <table:named-expression table:name="以前年度歲出政事別.88下及89年度減免或註銷數之合計" table:base-cell-address="$110Q2.$A$1" table:expression="#REF!"/>
        <table:named-expression table:name="以前年度歲出政事別.以前年度轉入數之合計" table:base-cell-address="$110Q2.$A$1" table:expression="#REF!"/>
        <table:named-expression table:name="以前年度歲出政事別.支出保留數之合計" table:base-cell-address="$110Q2.$A$1" table:expression="#REF!"/>
        <table:named-expression table:name="公務車輛明細表2" table:base-cell-address="$110Q2.$A$1" table:expression="#REF!"/>
        <table:named-expression table:name="出席費" table:base-cell-address="$110Q2.$A$1" table:expression="#REF!"/>
        <table:named-expression table:name="出納表.上期所屬歲入結存" table:base-cell-address="$110Q2.$A$1" table:expression="#REF!"/>
        <table:named-expression table:name="出納表.上期有價證券" table:base-cell-address="$110Q2.$A$1" table:expression="#REF!"/>
        <table:named-expression table:name="出納表.上期歲入結存" table:base-cell-address="$110Q2.$A$1" table:expression="#REF!"/>
        <table:named-expression table:name="出納表.付項合計" table:base-cell-address="$110Q2.$A$1" table:expression="#REF!"/>
        <table:named-expression table:name="出納表.付項待納庫之納庫數" table:base-cell-address="$110Q2.$A$1" table:expression="#REF!"/>
        <table:named-expression table:name="出納表.付項待納庫款以前年度部分" table:base-cell-address="$110Q2.$A$1" table:expression="#REF!"/>
        <table:named-expression table:name="出納表.付項應納庫款以前年度部分" table:base-cell-address="$110Q2.$A$1" table:expression="#REF!"/>
        <table:named-expression table:name="出納表.應收歲入款以前年度部分註銷數" table:base-cell-address="$110Q2.$A$1" table:expression="#REF!"/>
        <table:named-expression table:name="出納表.應收歲入款以前年度部分調整數" table:base-cell-address="$110Q2.$A$1" table:expression="#REF!"/>
        <table:named-expression table:name="出納表.所屬歲入" table:base-cell-address="$110Q2.$A$1" table:expression="#REF!"/>
        <table:named-expression table:name="出納表.收項保證金" table:base-cell-address="$110Q2.$A$1" table:expression="#REF!"/>
        <table:named-expression table:name="出納表.收項合計" table:base-cell-address="$110Q2.$A$1" table:expression="#REF!"/>
        <table:named-expression table:name="出納表.收項待納庫款以前年度部分" table:base-cell-address="$110Q2.$A$1" table:expression="#REF!"/>
        <table:named-expression table:name="出納表.收項應收歲入款以前年度部分收入數" table:base-cell-address="$110Q2.$A$1" table:expression="#REF!"/>
        <table:named-expression table:name="出納表.收項應納庫款以前年度部分" table:base-cell-address="$110Q2.$A$1" table:expression="#REF!"/>
        <table:named-expression table:name="出納表.收項收回以前年度納庫款" table:base-cell-address="$110Q2.$A$1" table:expression="#REF!"/>
        <table:named-expression table:name="出納表.收項暫收款" table:base-cell-address="$110Q2.$A$1" table:expression="#REF!"/>
        <table:named-expression table:name="出納表.收項未實現收入以前年度部分收入數" table:base-cell-address="$110Q2.$A$1" table:expression="#REF!"/>
        <table:named-expression table:name="出納表.收項未實現收入以前年度部分註銷數" table:base-cell-address="$110Q2.$A$1" table:expression="#REF!"/>
        <table:named-expression table:name="出納表.收項未實現收入以前年度部分調整數" table:base-cell-address="$110Q2.$A$1" table:expression="#REF!"/>
        <table:named-expression table:name="出納表.收項退還以前年度歲入款" table:base-cell-address="$110Q2.$A$1" table:expression="#REF!"/>
        <table:named-expression table:name="出納表.收項預收款" table:base-cell-address="$110Q2.$A$1" table:expression="#REF!"/>
        <table:named-expression table:name="出納表.本期所屬歲入" table:base-cell-address="$110Q2.$A$1" table:expression="#REF!"/>
        <table:named-expression table:name="出納表.本期有價證券" table:base-cell-address="$110Q2.$A$1" table:expression="#REF!"/>
        <table:named-expression table:name="出納表.本期歲入結存" table:base-cell-address="$110Q2.$A$1" table:expression="#REF!"/>
        <table:named-expression table:name="出納表.歲入實收合計" table:base-cell-address="$110Q2.$A$1" table:expression="#REF!"/>
        <table:named-expression table:name="分項" table:base-cell-address="$110Q2.$A$1" table:expression="#REF!"/>
        <table:named-expression table:name="利息收入" table:base-cell-address="$110Q2.$A$1" table:expression="#REF!"/>
        <table:named-expression table:name="前瞻全" table:base-cell-address="$110Q2.$A$1" table:expression="[2]主管明細!#REF!"/>
        <table:named-expression table:name="叔" table:base-cell-address="$110Q2.$A$1" table:expression="[14]人基表89!#REF!"/>
        <table:named-expression table:name="台北市" table:base-cell-address="$110Q2.$A$1" table:expression="#REF!"/>
        <table:named-expression table:name="嘉義市" table:base-cell-address="$110Q2.$A$1" table:expression="{&quot;'Sheet1'!$A$1:$I$102&quot;;&quot;'Sheet1'!$A$1:$I$104&quot;}"/>
        <table:named-expression table:name="地點" table:base-cell-address="$110Q2.$A$1" table:expression="['file://Acer-c2d-066/97%E5%9F%BA%E9%87%91/Documents%20and%20Settings/danielcheng/My%20Documents/%E5%B7%AE%E6%97%85%E5%8A%A0%E7%8F%AD/%E5%B7%AE%E6%97%85%E3%80%81%E5%8A%A0%E7%8F%AD-970806%E4%BB%A3%E7%90%86.xls'#$基本資料.$A$2:.$A$16]"/>
        <table:named-expression table:name="審查費" table:base-cell-address="$110Q2.$A$1" table:expression="#REF!"/>
        <table:named-expression table:name="對話盒_CANCELBTN_Click" table:base-cell-address="$110Q2.$A$1" table:expression="#N/A"/>
        <table:named-expression table:name="對話盒_OKBTN_Click" table:base-cell-address="$110Q2.$A$1" table:expression="#N/A"/>
        <table:named-expression table:name="對話盒_PATHBOX_Change" table:base-cell-address="$110Q2.$A$1" table:expression="#N/A"/>
        <table:named-expression table:name="平衡表.可支庫款" table:base-cell-address="$110Q2.$A$1" table:expression="#REF!"/>
        <table:named-expression table:name="平衡表.所屬機關可支庫款" table:base-cell-address="$110Q2.$A$1" table:expression="#REF!"/>
        <table:named-expression table:name="平衡表.歲出分配數" table:base-cell-address="$110Q2.$A$1" table:expression="#REF!"/>
        <table:named-expression table:name="平衡表.歲出預算數" table:base-cell-address="$110Q2.$A$1" table:expression="#REF!"/>
        <table:named-expression table:name="平衡表.經費支出" table:base-cell-address="$110Q2.$A$1" table:expression="#REF!"/>
        <table:named-expression table:name="平衡表.負擔負債科目合計" table:base-cell-address="$110Q2.$A$1" table:expression="#REF!"/>
        <table:named-expression table:name="平衡表.資力資產科目合計" table:base-cell-address="$110Q2.$A$1" table:expression="#REF!"/>
        <table:named-expression table:name="平衡表.預計支用數" table:base-cell-address="$110Q2.$A$1" table:expression="#REF!"/>
        <table:named-expression table:name="年度" table:base-cell-address="$110Q2.$A$1" table:expression="#REF!"/>
        <table:named-expression table:name="彙集" table:base-cell-address="$110Q2.$A$1" table:expression="#REF!"/>
        <table:named-expression table:name="應付餘額表" table:base-cell-address="$110Q2.$A$1" table:expression="#REF!"/>
        <table:named-expression table:name="我" table:base-cell-address="$110Q2.$A$1" table:expression="{&quot;'Sheet1'!$A$1:$I$102&quot;;&quot;'Sheet1'!$A$1:$I$104&quot;}"/>
        <table:named-expression table:name="折舊" table:base-cell-address="$110Q2.$A$1" table:expression="[9]麥寮!#REF!"/>
        <table:named-expression table:name="支出應付" table:base-cell-address="$110Q2.$A$1" table:expression="#REF!"/>
        <table:named-expression table:name="政法交" table:base-cell-address="$110Q2.$A$1" table:expression="'[12]02業務03財產保險費'!#ref!"/>
        <table:named-expression table:name="斤" table:base-cell-address="$110Q2.$A$1" table:expression="#REF!"/>
        <table:named-expression table:name="新" table:base-cell-address="$110Q2.$A$1" table:expression="#REF!"/>
        <table:named-expression table:name="新名稱" table:base-cell-address="$110Q2.$A$1" table:expression="{&quot;'87-90'!$A$1:$R$28&quot;}"/>
        <table:named-expression table:name="明月" table:base-cell-address="$110Q2.$A$1" table:expression="#REF!"/>
        <table:named-expression table:name="次類" table:base-cell-address="$110Q2.$A$1" table:expression="#REF!"/>
        <table:named-expression table:name="歲入平衡表.上年底借方合計" table:base-cell-address="$110Q2.$A$1" table:expression="#REF!"/>
        <table:named-expression table:name="歲入平衡表.上年底貸方合計" table:base-cell-address="$110Q2.$A$1" table:expression="#REF!"/>
        <table:named-expression table:name="歲入平衡表.保證金" table:base-cell-address="$110Q2.$A$1" table:expression="#REF!"/>
        <table:named-expression table:name="歲入平衡表.借方合計" table:base-cell-address="$110Q2.$A$1" table:expression="#REF!"/>
        <table:named-expression table:name="歲入平衡表.借方彙算" table:base-cell-address="$110Q2.$A$1" table:expression="#REF!"/>
        <table:named-expression table:name="歲入平衡表.待納庫款以前年度" table:base-cell-address="$110Q2.$A$1" table:expression="#REF!"/>
        <table:named-expression table:name="歲入平衡表.待納庫款本年度" table:base-cell-address="$110Q2.$A$1" table:expression="#REF!"/>
        <table:named-expression table:name="歲入平衡表.應收歲入款以前年度" table:base-cell-address="$110Q2.$A$1" table:expression="#REF!"/>
        <table:named-expression table:name="歲入平衡表.應收歲入款本年度" table:base-cell-address="$110Q2.$A$1" table:expression="#REF!"/>
        <table:named-expression table:name="歲入平衡表.應納庫款以前年度" table:base-cell-address="$110Q2.$A$1" table:expression="#REF!"/>
        <table:named-expression table:name="歲入平衡表.應納庫款本年度" table:base-cell-address="$110Q2.$A$1" table:expression="#REF!"/>
        <table:named-expression table:name="歲入平衡表.所屬歲入結存" table:base-cell-address="$110Q2.$A$1" table:expression="#REF!"/>
        <table:named-expression table:name="歲入平衡表.未實現收入以前年度" table:base-cell-address="$110Q2.$A$1" table:expression="#REF!"/>
        <table:named-expression table:name="歲入平衡表.未實現收入本年度" table:base-cell-address="$110Q2.$A$1" table:expression="#REF!"/>
        <table:named-expression table:name="歲入平衡表.歲入結存" table:base-cell-address="$110Q2.$A$1" table:expression="#REF!"/>
        <table:named-expression table:name="歲入平衡表.貸方合計" table:base-cell-address="$110Q2.$A$1" table:expression="#REF!"/>
        <table:named-expression table:name="歲入平衡表.貸方彙算" table:base-cell-address="$110Q2.$A$1" table:expression="#REF!"/>
        <table:named-expression table:name="淑" table:base-cell-address="$110Q2.$A$1" table:expression="#REF!"/>
        <table:named-expression table:name="火" table:base-cell-address="$110Q2.$A$1" table:expression="{&quot;'Sheet1'!$A$1:$I$102&quot;;&quot;'Sheet1'!$A$1:$I$104&quot;}"/>
        <table:named-expression table:name="特別預算" table:base-cell-address="$110Q2.$A$1" table:expression="{&quot;'87-90'!$A$1:$R$28&quot;}"/>
        <table:named-expression table:name="研考會" table:base-cell-address="$110Q2.$A$1" table:expression="{&quot;'87-90'!$A$1:$R$28&quot;}"/>
        <table:named-expression table:name="經常支出_______________或資本支出" table:base-cell-address="$110Q2.$A$1" table:expression="#REF!"/>
        <table:named-expression table:name="經費平衡表.上年底借方合計" table:base-cell-address="$110Q2.$A$1" table:expression="#REF!"/>
        <table:named-expression table:name="經費平衡表.上年底貸方合計" table:base-cell-address="$110Q2.$A$1" table:expression="#REF!"/>
        <table:named-expression table:name="經費平衡表.代收款" table:base-cell-address="$110Q2.$A$1" table:expression="#REF!"/>
        <table:named-expression table:name="經費平衡表.保管款" table:base-cell-address="$110Q2.$A$1" table:expression="#REF!"/>
        <table:named-expression table:name="經費平衡表.借方合計" table:base-cell-address="$110Q2.$A$1" table:expression="#REF!"/>
        <table:named-expression table:name="經費平衡表.借方彙算" table:base-cell-address="$110Q2.$A$1" table:expression="#REF!"/>
        <table:named-expression table:name="經費平衡表.專戶存款" table:base-cell-address="$110Q2.$A$1" table:expression="#REF!"/>
        <table:named-expression table:name="經費平衡表.應收剔除經費" table:base-cell-address="$110Q2.$A$1" table:expression="#REF!"/>
        <table:named-expression table:name="經費平衡表.應領經費" table:base-cell-address="$110Q2.$A$1" table:expression="#REF!"/>
        <table:named-expression table:name="經費平衡表.所屬專戶存款" table:base-cell-address="$110Q2.$A$1" table:expression="#REF!"/>
        <table:named-expression table:name="經費平衡表.所屬經費結存" table:base-cell-address="$110Q2.$A$1" table:expression="#REF!"/>
        <table:named-expression table:name="經費平衡表.押金" table:base-cell-address="$110Q2.$A$1" table:expression="#REF!"/>
        <table:named-expression table:name="經費平衡表.支出保留數以前年度" table:base-cell-address="$110Q2.$A$1" table:expression="#REF!"/>
        <table:named-expression table:name="經費平衡表.支出保留數本年度" table:base-cell-address="$110Q2.$A$1" table:expression="#REF!"/>
        <table:named-expression table:name="經費平衡表.暫付款" table:base-cell-address="$110Q2.$A$1" table:expression="#REF!"/>
        <table:named-expression table:name="經費平衡表.有價證券" table:base-cell-address="$110Q2.$A$1" table:expression="#REF!"/>
        <table:named-expression table:name="經費平衡表.材料" table:base-cell-address="$110Q2.$A$1" table:expression="#REF!"/>
        <table:named-expression table:name="經費平衡表.歲出應付款以前年度" table:base-cell-address="$110Q2.$A$1" table:expression="#REF!"/>
        <table:named-expression table:name="經費平衡表.歲出應付款本年度" table:base-cell-address="$110Q2.$A$1" table:expression="#REF!"/>
        <table:named-expression table:name="經費平衡表.經費結存" table:base-cell-address="$110Q2.$A$1" table:expression="#REF!"/>
        <table:named-expression table:name="經費平衡表.貸方合計" table:base-cell-address="$110Q2.$A$1" table:expression="#REF!"/>
        <table:named-expression table:name="經費平衡表.貸方彙算" table:base-cell-address="$110Q2.$A$1" table:expression="#REF!"/>
        <table:named-expression table:name="經費平衡表.賸餘待納庫" table:base-cell-address="$110Q2.$A$1" table:expression="#REF!"/>
        <table:named-expression table:name="經費平衡表.賸餘押金" table:base-cell-address="$110Q2.$A$1" table:expression="#REF!"/>
        <table:named-expression table:name="經費平衡表.賸餘材料" table:base-cell-address="$110Q2.$A$1" table:expression="#REF!"/>
        <table:named-expression table:name="經費平衡表.零用金" table:base-cell-address="$110Q2.$A$1" table:expression="#REF!"/>
        <table:named-expression table:name="經費平衡表.預領經費" table:base-cell-address="$110Q2.$A$1" table:expression="#REF!"/>
        <table:named-expression table:name="總務" table:base-cell-address="$110Q2.$A$1" table:expression="'[12]02業務03財產保險費'!#ref!"/>
        <table:named-expression table:name="美" table:base-cell-address="$110Q2.$A$1" table:expression="'[15]97tab1'!#ref!"/>
        <table:named-expression table:name="職能表預" table:base-cell-address="$110Q2.$A$1" table:expression="'[16]員額(2)'!#ref!"/>
        <table:named-expression table:name="臺南市" table:base-cell-address="$110Q2.$A$1" table:expression="{&quot;'Sheet1'!$A$1:$I$102&quot;;&quot;'Sheet1'!$A$1:$I$104&quot;}"/>
        <table:named-expression table:name="表2" table:base-cell-address="$110Q2.$A$1" table:expression="#REF!"/>
        <table:named-expression table:name="計價" table:base-cell-address="$110Q2.$A$1" table:expression="#N/A"/>
        <table:named-expression table:name="預付數" table:base-cell-address="$110Q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1" style:display-name="千分位 11" style:family="table-cell" style:parent-style-name="Default" style:data-style-name="N138"/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4" style:display-name="千分位 4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貨幣_20_2" style:display-name="貨幣 2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6mm" fo:margin-left="10.16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mm" fo:margin-left="10.16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1.59mm" fo:margin-bottom="5.08mm" fo:margin-left="14.48mm" fo:margin-right="12.9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37mm" fo:margin-left="0mm" fo:margin-right="0mm" fo:margin-top="3.14mm"/>
      </style:footer-style>
    </style:page-layout>
    <style:page-layout style:name="Mpm6">
      <style:page-layout-properties fo:page-width="210.01mm" fo:page-height="297mm" style:num-format="1" style:print-orientation="portrait" fo:margin-top="16mm" fo:margin-bottom="19mm" fo:margin-left="10.16mm" fo:margin-right="9.6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2局本部" style:display-name="PageStyle_110.2局本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1局本部" style:display-name="PageStyle_110.1局本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Q2" style:display-name="PageStyle_110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Q4公務.基金預算" style:display-name="PageStyle_109Q4公務.基金預算" style:page-layout-name="Mpm5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/>
    </style:master-page>
    <style:master-page style:name="PageStyle_5f_110.3局本部" style:display-name="PageStyle_110.3局本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Q4特別預算--_203b_自行留底_2c_不需公告.報部" style:display-name="PageStyle_109Q4特別預算--※自行留底,不需公告.報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妙玉</meta:initial-creator>
    <dc:creator>吳方文</dc:creator>
    <meta:print-date>2021-06-28T08:44:23</meta:print-date>
    <meta:creation-date>2015-08-27T02:00:49</meta:creation-date>
    <dc:date>2021-10-05T23:40:25</dc:date>
    <meta:generator>NDC_ODF_Application_Tools/2.0.2$Windows_x86 LibreOffice_project/ed72a44ef8f10c5a9b48f1a4b7467ea50da7b580</meta:generator>
    <meta:document-statistic meta:table-count="6" meta:cell-count="2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